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Regular" svg:font-family="TimesNewRomanPSMT-Regular" style:font-family-generic="system"/>
    <style:font-face style:name="TimesNewRomanPSMT-Bold" svg:font-family="TimesNewRomanPSMT-Bold" style:font-family-generic="system"/>
    <style:font-face style:name="ArialMT-Regular" svg:font-family="ArialMT-Regular" style:font-family-generic="system"/>
    <style:font-face style:name="PT Serif" svg:font-family="PT Seri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9847in" text:min-label-width="0.7708in" text:list-level-position-and-space-mode="label-alignment">
          <style:list-level-label-alignment text:label-followed-by="listtab" fo:margin-left="1.7555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Обычный" style:master-page-name="MP0" style:family="paragraph">
      <style:paragraph-properties fo:break-before="page" style:text-autospace="none" fo:text-align="center" fo:line-height="150%" style:page-number="2"/>
    </style:style>
    <style:style style:name="T3"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4" style:parent-style-name="Основнойшрифтабзаца" style:family="text">
      <style:text-properties style:font-name="Times New Roman" style:font-name-asian="TimesNewRomanPSMT-Regular" style:font-name-complex="Times New Roman" fo:font-size="14pt" style:font-size-asian="14pt" style:font-size-complex="14pt"/>
    </style:style>
    <style:style style:name="P5" style:parent-style-name="Обычный" style:family="paragraph">
      <style:paragraph-properties style:text-autospace="none" fo:text-align="center" fo:line-height="150%"/>
      <style:text-properties style:font-name="Times New Roman" style:font-name-asian="TimesNewRomanPSMT-Bold" style:font-name-complex="Times New Roman" style:font-weight-complex="bold" fo:font-size="14pt" style:font-size-asian="14pt" style:font-size-complex="14pt"/>
    </style:style>
    <style:style style:name="P6" style:parent-style-name="Обычный" style:family="paragraph">
      <style:paragraph-properties style:text-autospace="none" fo:text-align="center" fo:line-height="150%"/>
      <style:text-properties style:font-name="Times New Roman" style:font-name-asian="TimesNewRomanPSMT-Bold" style:font-name-complex="Times New Roman" style:font-weight-complex="bold" fo:font-size="14pt" style:font-size-asian="14pt" style:font-size-complex="14pt"/>
    </style:style>
    <style:style style:name="P7" style:parent-style-name="Обычный" style:family="paragraph">
      <style:paragraph-properties style:text-autospace="none" fo:text-align="center" fo:line-height="150%"/>
      <style:text-properties style:font-name="Times New Roman" style:font-name-asian="TimesNewRomanPSMT-Bold" style:font-name-complex="Times New Roman" style:font-weight-complex="bold" fo:font-size="14pt" style:font-size-asian="14pt" style:font-size-complex="14pt"/>
    </style:style>
    <style:style style:name="P8" style:parent-style-name="Обычный" style:family="paragraph">
      <style:paragraph-properties style:text-autospace="none" fo:text-align="center" fo:line-height="150%"/>
      <style:text-properties style:font-name="Times New Roman" style:font-name-asian="TimesNewRomanPSMT-Bold" style:font-name-complex="Times New Roman" style:font-weight-complex="bold" fo:font-size="14pt" style:font-size-asian="14pt" style:font-size-complex="14pt"/>
    </style:style>
    <style:style style:name="P9" style:parent-style-name="Обычный" style:family="paragraph">
      <style:paragraph-properties style:text-autospace="none" fo:text-align="center" fo:line-height="150%"/>
      <style:text-properties style:font-name="Times New Roman" style:font-name-asian="TimesNewRomanPSMT-Regular" style:font-name-complex="Times New Roman" fo:font-size="14pt" style:font-size-asian="14pt" style:font-size-complex="14pt"/>
    </style:style>
    <style:style style:name="P10" style:parent-style-name="Обычный" style:family="paragraph">
      <style:paragraph-properties style:text-autospace="none" fo:text-align="center" fo:line-height="200%"/>
      <style:text-properties style:font-name="Times New Roman" style:font-name-asian="ArialMT-Regular" style:font-name-complex="Times New Roman" fo:font-size="14pt" style:font-size-asian="14pt" style:font-size-complex="14pt"/>
    </style:style>
    <style:style style:name="P11" style:parent-style-name="Обычный" style:family="paragraph">
      <style:paragraph-properties style:text-autospace="none" fo:text-align="center" fo:line-height="200%"/>
      <style:text-properties style:font-name="Times New Roman" style:font-name-asian="ArialMT-Regular" style:font-name-complex="Times New Roman" fo:font-size="14pt" style:font-size-asian="14pt" style:font-size-complex="14pt"/>
    </style:style>
    <style:style style:name="P12" style:parent-style-name="Обычный" style:family="paragraph">
      <style:paragraph-properties style:text-autospace="none" fo:text-align="center" fo:line-height="200%"/>
      <style:text-properties style:font-name="Times New Roman" style:font-name-asian="ArialMT-Regular" style:font-name-complex="Times New Roman" fo:font-size="14pt" style:font-size-asian="14pt" style:font-size-complex="14pt"/>
    </style:style>
    <style:style style:name="P13" style:parent-style-name="Обычный" style:family="paragraph">
      <style:paragraph-properties style:text-autospace="none" fo:text-align="center" fo:line-height="200%"/>
    </style:style>
    <style:style style:name="T14" style:parent-style-name="Основнойшрифтабзаца" style:family="text">
      <style:text-properties style:font-name="Times New Roman" style:font-name-asian="ArialMT-Regular" style:font-name-complex="Times New Roman" fo:font-size="14pt" style:font-size-asian="14pt" style:font-size-complex="14pt"/>
    </style:style>
    <style:style style:name="T15" style:parent-style-name="markedcontent" style:family="text">
      <style:text-properties style:font-name="Times New Roman" style:font-name-complex="Times New Roman" fo:font-size="14pt" style:font-size-asian="14pt" style:font-size-complex="14pt"/>
    </style:style>
    <style:style style:name="P16" style:parent-style-name="Обычный" style:family="paragraph">
      <style:paragraph-properties style:text-autospace="none" fo:text-align="center" fo:line-height="200%"/>
    </style:style>
    <style:style style:name="T17" style:parent-style-name="Основнойшрифтабзаца" style:family="text">
      <style:text-properties style:font-name="Times New Roman" style:font-name-asian="ArialMT-Regular" style:font-name-complex="Times New Roman" fo:font-size="16pt" style:font-size-asian="16pt" style:font-size-complex="16pt"/>
    </style:style>
    <style:style style:name="T18" style:parent-style-name="Основнойшрифтабзаца" style:family="text">
      <style:text-properties style:font-name="Times New Roman" style:font-name-asian="TimesNewRomanPSMT-Regular" style:font-name-complex="Times New Roman" fo:font-size="14pt" style:font-size-asian="14pt" style:font-size-complex="14pt"/>
    </style:style>
    <style:style style:name="T19" style:parent-style-name="Основнойшрифтабзаца" style:family="text">
      <style:text-properties style:font-name="Times New Roman" style:font-name-complex="Times New Roman" fo:font-size="14pt" style:font-size-asian="14pt" style:font-size-complex="14pt"/>
    </style:style>
    <style:style style:name="P20" style:parent-style-name="Обычный" style:family="paragraph">
      <style:paragraph-properties style:text-autospace="none" fo:text-align="center" fo:line-height="150%"/>
      <style:text-properties style:font-name="Times New Roman" style:font-name-asian="ArialMT-Regular" style:font-name-complex="Times New Roman" fo:font-weight="bold" style:font-weight-asian="bold" fo:font-size="16pt" style:font-size-asian="16pt" style:font-size-complex="16pt"/>
    </style:style>
    <style:style style:name="P21" style:parent-style-name="Обычный" style:family="paragraph">
      <style:paragraph-properties style:text-autospace="none"/>
      <style:text-properties style:font-name="Times New Roman" style:font-name-asian="TimesNewRomanPSMT-Regular" style:font-name-complex="Times New Roman" fo:font-size="14pt" style:font-size-asian="14pt" style:font-size-complex="14pt"/>
    </style:style>
    <style:style style:name="P22" style:parent-style-name="Обычный" style:family="paragraph">
      <style:paragraph-properties style:text-autospace="none"/>
      <style:text-properties style:font-name="Times New Roman" style:font-name-asian="TimesNewRomanPSMT-Regular" style:font-name-complex="Times New Roman" fo:font-size="14pt" style:font-size-asian="14pt" style:font-size-complex="14pt"/>
    </style:style>
    <style:style style:name="P23" style:parent-style-name="Обычный" style:family="paragraph">
      <style:paragraph-properties style:text-autospace="none"/>
      <style:text-properties style:font-name="Times New Roman" style:font-name-asian="TimesNewRomanPSMT-Regular" style:font-name-complex="Times New Roman" fo:font-size="14pt" style:font-size-asian="14pt" style:font-size-complex="14pt"/>
    </style:style>
    <style:style style:name="P24" style:parent-style-name="Обычный" style:family="paragraph">
      <style:paragraph-properties style:text-autospace="none"/>
      <style:text-properties style:font-name="Times New Roman" style:font-name-asian="TimesNewRomanPSMT-Regular" style:font-name-complex="Times New Roman" fo:font-size="14pt" style:font-size-asian="14pt" style:font-size-complex="14pt"/>
    </style:style>
    <style:style style:name="P25" style:parent-style-name="Обычный" style:family="paragraph">
      <style:paragraph-properties style:text-autospace="none"/>
      <style:text-properties style:font-name="Times New Roman" style:font-name-asian="TimesNewRomanPSMT-Regular" style:font-name-complex="Times New Roman" fo:font-size="14pt" style:font-size-asian="14pt" style:font-size-complex="14pt"/>
    </style:style>
    <style:style style:name="P26" style:parent-style-name="Обычный" style:family="paragraph">
      <style:paragraph-properties style:text-autospace="none"/>
      <style:text-properties style:font-name="Times New Roman" style:font-name-asian="TimesNewRomanPSMT-Regular" style:font-name-complex="Times New Roman" fo:font-size="14pt" style:font-size-asian="14pt" style:font-size-complex="14pt"/>
    </style:style>
    <style:style style:name="P27" style:parent-style-name="Обычный" style:family="paragraph">
      <style:paragraph-properties style:text-autospace="none"/>
      <style:text-properties style:font-name="Times New Roman" style:font-name-asian="TimesNewRomanPSMT-Regular" style:font-name-complex="Times New Roman" fo:font-size="14pt" style:font-size-asian="14pt" style:font-size-complex="14pt"/>
    </style:style>
    <style:style style:name="P28" style:parent-style-name="Обычный" style:family="paragraph">
      <style:paragraph-properties style:text-autospace="none" fo:text-align="end" fo:margin-left="3.9375in">
        <style:tab-stops/>
      </style:paragraph-properties>
      <style:text-properties style:font-name="Times New Roman" style:font-name-asian="TimesNewRomanPSMT-Regular" style:font-name-complex="Times New Roman" fo:font-size="14pt" style:font-size-asian="14pt" style:font-size-complex="14pt"/>
    </style:style>
    <style:style style:name="P29" style:parent-style-name="Обычный" style:family="paragraph">
      <style:paragraph-properties style:text-autospace="none" fo:text-align="end" fo:margin-left="3.9375in">
        <style:tab-stops/>
      </style:paragraph-properties>
      <style:text-properties style:font-name="Times New Roman" style:font-name-asian="TimesNewRomanPSMT-Regular" style:font-name-complex="Times New Roman" fo:font-size="14pt" style:font-size-asian="14pt" style:font-size-complex="14pt"/>
    </style:style>
    <style:style style:name="P30" style:parent-style-name="Обычный" style:family="paragraph">
      <style:paragraph-properties style:text-autospace="none" fo:text-align="end" fo:margin-left="3.9375in">
        <style:tab-stops/>
      </style:paragraph-properties>
      <style:text-properties style:font-name="Times New Roman" style:font-name-asian="TimesNewRomanPSMT-Regular" style:font-name-complex="Times New Roman" fo:font-size="14pt" style:font-size-asian="14pt" style:font-size-complex="14pt"/>
    </style:style>
    <style:style style:name="P31" style:parent-style-name="Обычный" style:family="paragraph">
      <style:paragraph-properties style:text-autospace="none" fo:text-align="end" fo:margin-left="3.9375in">
        <style:tab-stops/>
      </style:paragraph-properties>
      <style:text-properties style:font-name="Times New Roman" style:font-name-asian="TimesNewRomanPSMT-Regular" style:font-name-complex="Times New Roman" fo:font-size="14pt" style:font-size-asian="14pt" style:font-size-complex="14pt"/>
    </style:style>
    <style:style style:name="P32" style:parent-style-name="Обычный" style:family="paragraph">
      <style:paragraph-properties style:text-autospace="none" fo:text-align="end" fo:margin-left="3.9375in">
        <style:tab-stops/>
      </style:paragraph-properties>
      <style:text-properties style:font-name="Times New Roman" style:font-name-asian="TimesNewRomanPSMT-Regular" style:font-name-complex="Times New Roman" fo:font-size="14pt" style:font-size-asian="14pt" style:font-size-complex="14pt"/>
    </style:style>
    <style:style style:name="P33" style:parent-style-name="Обычный" style:family="paragraph">
      <style:paragraph-properties style:text-autospace="none" fo:text-align="end" fo:margin-left="3.9375in">
        <style:tab-stops/>
      </style:paragraph-properties>
      <style:text-properties style:font-name="Times New Roman" style:font-name-asian="TimesNewRomanPSMT-Regular" style:font-name-complex="Times New Roman" fo:font-size="14pt" style:font-size-asian="14pt" style:font-size-complex="14pt"/>
    </style:style>
    <style:style style:name="P34" style:parent-style-name="Обычный" style:family="paragraph">
      <style:paragraph-properties style:text-autospace="none" fo:text-align="end" fo:margin-left="3.9375in">
        <style:tab-stops/>
      </style:paragraph-properties>
      <style:text-properties style:font-name="Times New Roman" style:font-name-asian="TimesNewRomanPSMT-Regular" style:font-name-complex="Times New Roman" fo:font-size="14pt" style:font-size-asian="14pt" style:font-size-complex="14pt"/>
    </style:style>
    <style:style style:name="P35" style:parent-style-name="Обычный" style:family="paragraph">
      <style:paragraph-properties style:text-autospace="none" fo:text-align="end" fo:margin-left="3.9375in">
        <style:tab-stops/>
      </style:paragraph-properties>
      <style:text-properties style:font-name="Times New Roman" style:font-name-asian="TimesNewRomanPSMT-Regular" style:font-name-complex="Times New Roman" fo:font-size="14pt" style:font-size-asian="14pt" style:font-size-complex="14pt"/>
    </style:style>
    <style:style style:name="P36" style:parent-style-name="Обычный" style:family="paragraph">
      <style:paragraph-properties style:text-autospace="none" fo:text-align="end" fo:margin-left="3.9375in">
        <style:tab-stops/>
      </style:paragraph-properties>
      <style:text-properties style:font-name="Times New Roman" style:font-name-asian="TimesNewRomanPSMT-Regular" style:font-name-complex="Times New Roman" fo:font-size="14pt" style:font-size-asian="14pt" style:font-size-complex="14pt"/>
    </style:style>
    <style:style style:name="P37" style:parent-style-name="Обычный" style:family="paragraph">
      <style:paragraph-properties style:text-autospace="none" fo:text-align="end" fo:margin-left="3.9375in">
        <style:tab-stops/>
      </style:paragraph-properties>
      <style:text-properties style:font-name="Times New Roman" style:font-name-asian="TimesNewRomanPSMT-Regular" style:font-name-complex="Times New Roman" fo:font-size="14pt" style:font-size-asian="14pt" style:font-size-complex="14pt"/>
    </style:style>
    <style:style style:name="P38" style:parent-style-name="Обычный" style:family="paragraph">
      <style:paragraph-properties style:text-autospace="none" fo:text-align="end" fo:margin-left="3.9375in">
        <style:tab-stops/>
      </style:paragraph-properties>
      <style:text-properties style:font-name="Times New Roman" style:font-name-asian="TimesNewRomanPSMT-Regular" style:font-name-complex="Times New Roman" fo:font-size="14pt" style:font-size-asian="14pt" style:font-size-complex="14pt"/>
    </style:style>
    <style:style style:name="P39" style:parent-style-name="Обычный" style:family="paragraph">
      <style:paragraph-properties fo:text-align="center">
        <style:tab-stops>
          <style:tab-stop style:type="left" style:position="2.3645in"/>
        </style:tab-stops>
      </style:paragraph-properties>
      <style:text-properties style:font-name="Times New Roman" style:font-name-complex="Times New Roman" fo:font-size="14pt" style:font-size-asian="14pt" style:font-size-complex="14pt"/>
    </style:style>
    <style:style style:name="P40" style:parent-style-name="Standard" style:family="paragraph">
      <style:paragraph-properties fo:text-align="center" fo:line-height="150%" fo:text-indent="0.4923in"/>
      <style:text-properties style:font-name="Times New Roman" fo:font-size="14pt" style:font-size-asian="14pt" style:font-size-complex="14pt"/>
    </style:style>
    <style:style style:name="P41" style:parent-style-name="Standard" style:family="paragraph">
      <style:paragraph-properties fo:text-align="center" fo:line-height="150%" fo:text-indent="0.4923in"/>
      <style:text-properties style:font-name="Times New Roman" fo:font-size="14pt" style:font-size-asian="14pt" style:font-size-complex="14pt"/>
    </style:style>
    <style:style style:name="P42" style:parent-style-name="Standard" style:family="paragraph">
      <style:paragraph-properties fo:text-align="justify" fo:line-height="150%" fo:text-indent="0.4923in"/>
      <style:text-properties style:font-name="Times New Roman" fo:font-size="14pt" style:font-size-asian="14pt" style:font-size-complex="14pt"/>
    </style:style>
    <style:style style:name="P43" style:parent-style-name="Standard" style:family="paragraph">
      <style:paragraph-properties fo:text-align="justify" fo:line-height="150%" fo:text-indent="0.4923in"/>
      <style:text-properties style:font-name="Times New Roman" fo:font-size="14pt" style:font-size-asian="14pt" style:font-size-complex="14pt"/>
    </style:style>
    <style:style style:name="P44" style:parent-style-name="Standard" style:family="paragraph">
      <style:paragraph-properties fo:text-align="justify" fo:line-height="150%" fo:text-indent="0.4923in"/>
      <style:text-properties style:font-name="Times New Roman" fo:font-size="14pt" style:font-size-asian="14pt" style:font-size-complex="14pt"/>
    </style:style>
    <style:style style:name="P45" style:parent-style-name="Standard" style:family="paragraph">
      <style:paragraph-properties fo:text-align="justify" fo:line-height="150%" fo:text-indent="0.4923in"/>
      <style:text-properties style:font-name="Times New Roman" fo:font-size="14pt" style:font-size-asian="14pt" style:font-size-complex="14pt"/>
    </style:style>
    <style:style style:name="P46" style:parent-style-name="Standard" style:family="paragraph">
      <style:paragraph-properties fo:text-align="justify" fo:line-height="150%" fo:text-indent="0.4923in"/>
      <style:text-properties style:font-name="Times New Roman" fo:font-size="14pt" style:font-size-asian="14pt" style:font-size-complex="14pt"/>
    </style:style>
    <style:style style:name="P47" style:parent-style-name="Standard" style:family="paragraph">
      <style:paragraph-properties fo:text-align="justify" fo:line-height="150%" fo:text-indent="0.4923in"/>
      <style:text-properties style:font-name="Times New Roman" fo:font-size="14pt" style:font-size-asian="14pt" style:font-size-complex="14pt"/>
    </style:style>
    <style:style style:name="P48" style:parent-style-name="Обычный" style:family="paragraph">
      <style:paragraph-properties fo:text-align="justify" fo:line-height="150%" fo:text-indent="0.4923in"/>
    </style:style>
    <style:style style:name="T49" style:parent-style-name="Строгий" style:family="text">
      <style:text-properties style:font-name="Times New Roman" style:font-name-complex="Times New Roman" fo:font-weight="normal" style:font-weight-asian="normal" fo:font-size="14pt" style:font-size-asian="14pt" style:font-size-complex="14pt"/>
    </style:style>
    <style:style style:name="T50" style:parent-style-name="Строгий" style:family="text">
      <style:text-properties style:font-name="Times New Roman" style:font-name-complex="Times New Roman" fo:font-weight="normal" style:font-weight-asian="normal" fo:font-size="14pt" style:font-size-asian="14pt" style:font-size-complex="14pt"/>
    </style:style>
    <style:style style:name="T51" style:parent-style-name="Строгий" style:family="text">
      <style:text-properties style:font-name="Times New Roman" style:font-name-complex="Times New Roman" fo:font-weight="normal" style:font-weight-asian="normal" fo:font-size="14pt" style:font-size-asian="14pt" style:font-size-complex="14pt"/>
    </style:style>
    <style:style style:name="T52" style:parent-style-name="Строгий" style:family="text">
      <style:text-properties style:font-name="Times New Roman" style:font-name-complex="Times New Roman" fo:font-weight="normal" style:font-weight-asian="normal" fo:font-size="14pt" style:font-size-asian="14pt" style:font-size-complex="14pt"/>
    </style:style>
    <style:style style:name="T53" style:parent-style-name="Строгий" style:family="text">
      <style:text-properties style:font-name="Times New Roman" style:font-name-complex="Times New Roman" fo:font-weight="normal" style:font-weight-asian="normal" fo:font-size="14pt" style:font-size-asian="14pt" style:font-size-complex="14pt"/>
    </style:style>
    <style:style style:name="T54" style:parent-style-name="Строгий" style:family="text">
      <style:text-properties style:font-name="Times New Roman" style:font-name-complex="Times New Roman" fo:font-weight="normal" style:font-weight-asian="normal" fo:font-size="14pt" style:font-size-asian="14pt" style:font-size-complex="14pt"/>
    </style:style>
    <style:style style:name="T55" style:parent-style-name="Строгий" style:family="text">
      <style:text-properties style:font-name="Times New Roman" style:font-name-complex="Times New Roman" fo:font-weight="normal" style:font-weight-asian="normal" fo:font-size="14pt" style:font-size-asian="14pt" style:font-size-complex="14pt"/>
    </style:style>
    <style:style style:name="P56" style:parent-style-name="Standard" style:family="paragraph">
      <style:paragraph-properties fo:text-align="justify" fo:line-height="150%" fo:text-indent="0.4923in"/>
      <style:text-properties style:font-name="Times New Roman" fo:font-size="14pt" style:font-size-asian="14pt" style:font-size-complex="14pt"/>
    </style:style>
    <style:style style:name="P57" style:parent-style-name="Standard" style:family="paragraph">
      <style:paragraph-properties fo:text-align="justify" fo:line-height="150%" fo:text-indent="0.4923in"/>
      <style:text-properties style:font-name="Times New Roman" fo:font-size="14pt" style:font-size-asian="14pt" style:font-size-complex="14pt"/>
    </style:style>
    <style:style style:name="P58" style:parent-style-name="Standard" style:family="paragraph">
      <style:text-properties style:font-name="Times New Roman" fo:font-size="14pt" style:font-size-asian="14pt" style:font-size-complex="14pt"/>
    </style:style>
    <style:style style:name="P59" style:parent-style-name="Standard" style:family="paragraph">
      <style:paragraph-properties fo:break-before="page" fo:text-align="justify" fo:line-height="150%" fo:text-indent="0.4923in"/>
      <style:text-properties style:font-name="Times New Roman" fo:font-weight="bold" style:font-weight-asian="bold" fo:font-size="14pt" style:font-size-asian="14pt" style:font-size-complex="14pt"/>
    </style:style>
    <style:style style:name="P60" style:parent-style-name="Standard" style:family="paragraph">
      <style:paragraph-properties fo:text-align="justify" fo:line-height="150%" fo:text-indent="0.4923in"/>
    </style:style>
    <style:style style:name="T61" style:parent-style-name="Основнойшрифтабзаца" style:family="text">
      <style:text-properties style:font-name="Times New Roman" style:font-name-complex="Times New Roman" fo:color="#000000" fo:font-size="14pt" style:font-size-asian="14pt" style:font-size-complex="14pt"/>
    </style:style>
    <style:style style:name="T62" style:parent-style-name="Основнойшрифтабзаца" style:family="text">
      <style:text-properties style:font-name="Times New Roman" style:font-name-complex="Times New Roman" fo:color="#000000" fo:font-size="14pt" style:font-size-asian="14pt" style:font-size-complex="14pt"/>
    </style:style>
    <style:style style:name="T63" style:parent-style-name="Знаксноски" style:family="text">
      <style:text-properties style:font-name="Times New Roman" style:font-name-complex="Times New Roman" fo:color="#000000" fo:font-size="14pt" style:font-size-asian="14pt" style:font-size-complex="14pt"/>
    </style:style>
    <style:style style:name="P64" style:parent-style-name="Footnote" style:family="paragraph">
      <style:paragraph-properties fo:text-align="justify" fo:margin-left="0in" fo:text-indent="0.4923in">
        <style:tab-stops/>
      </style:paragraph-properties>
    </style:style>
    <style:style style:name="T65" style:parent-style-name="Основнойшрифтабзаца" style:family="text">
      <style:text-properties style:font-name="Times New Roman" fo:color="#000000" fo:font-size="12pt" style:font-size-asian="12pt" style:font-size-complex="12pt"/>
    </style:style>
    <style:style style:name="T66" style:parent-style-name="Основнойшрифтабзаца" style:family="text">
      <style:text-properties style:font-name="Times New Roman" style:font-name-complex="Times New Roman" style:font-weight-complex="bold" fo:color="#000000" fo:font-size="12pt" style:font-size-asian="12pt" style:font-size-complex="12pt" fo:background-color="#FFFFFF"/>
    </style:style>
    <style:style style:name="T67" style:parent-style-name="Основнойшрифтабзаца" style:family="text">
      <style:text-properties style:font-name="Times New Roman" fo:color="#000000" fo:font-size="12pt" style:font-size-asian="12pt" style:font-size-complex="12pt"/>
    </style:style>
    <style:style style:name="T68" style:parent-style-name="Основнойшрифтабзаца" style:family="text">
      <style:text-properties style:font-name="Times New Roman" fo:color="#000000" fo:font-size="12pt" style:font-size-asian="12pt" style:font-size-complex="12pt"/>
    </style:style>
    <style:style style:name="T69" style:parent-style-name="Internetlink" style:family="text">
      <style:text-properties style:font-name="Times New Roman" fo:color="#000000" fo:font-size="12pt" style:font-size-asian="12pt" style:font-size-complex="12pt" style:text-underline-type="none"/>
    </style:style>
    <style:style style:name="T70" style:parent-style-name="Основнойшрифтабзаца" style:family="text">
      <style:text-properties style:font-name="Times New Roman" fo:color="#000000" fo:font-size="12pt" style:font-size-asian="12pt" style:font-size-complex="12pt"/>
    </style:style>
    <style:style style:name="P71" style:parent-style-name="Footnote" style:family="paragraph">
      <style:paragraph-properties fo:text-align="justify" fo:margin-left="0in" fo:text-indent="0.4923in">
        <style:tab-stops/>
      </style:paragraph-properties>
    </style:style>
    <style:style style:name="T72" style:parent-style-name="Основнойшрифтабзаца" style:family="text">
      <style:text-properties style:font-name="Times New Roman" style:font-name-complex="Times New Roman" fo:color="#000000" fo:font-size="14pt" style:font-size-asian="14pt" style:font-size-complex="14pt"/>
    </style:style>
    <style:style style:name="T73" style:parent-style-name="Основнойшрифтабзаца" style:family="text">
      <style:text-properties style:font-name="Times New Roman" style:font-name-complex="Times New Roman" fo:color="#000000" fo:font-size="14pt" style:font-size-asian="14pt" style:font-size-complex="14pt"/>
    </style:style>
    <style:style style:name="T74" style:parent-style-name="Основнойшрифтабзаца" style:family="text">
      <style:text-properties style:font-name="Times New Roman" style:font-name-complex="Times New Roman" fo:color="#000000" fo:font-size="14pt" style:font-size-asian="14pt" style:font-size-complex="14pt"/>
    </style:style>
    <style:style style:name="P75" style:parent-style-name="Standard" style:family="paragraph">
      <style:paragraph-properties fo:text-align="justify" fo:line-height="150%" fo:text-indent="0.4923in"/>
    </style:style>
    <style:style style:name="T7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7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7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79" style:parent-style-name="Standard" style:family="paragraph">
      <style:paragraph-properties fo:text-align="justify" fo:line-height="150%" fo:text-indent="0.4923in"/>
    </style:style>
    <style:style style:name="T8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82" style:parent-style-name="Standard" style:family="paragraph">
      <style:paragraph-properties fo:text-align="justify" fo:line-height="150%" fo:text-indent="0.4923in"/>
    </style:style>
    <style:style style:name="T8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85" style:parent-style-name="Standard" style:family="paragraph">
      <style:paragraph-properties fo:text-align="justify" fo:line-height="150%" fo:text-indent="0.4923in"/>
    </style:style>
    <style:style style:name="T8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89" style:parent-style-name="Standard" style:family="paragraph">
      <style:paragraph-properties fo:text-align="justify" fo:line-height="150%" fo:text-indent="0.4923in"/>
    </style:style>
    <style:style style:name="T9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2" style:parent-style-name="Standard" style:family="paragraph">
      <style:paragraph-properties fo:text-align="justify" fo:line-height="150%" fo:text-indent="0.4923in"/>
    </style:style>
    <style:style style:name="T9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4" style:parent-style-name="Standard" style:family="paragraph">
      <style:paragraph-properties fo:text-align="justify" fo:line-height="150%" fo:text-indent="0.4923in"/>
    </style:style>
    <style:style style:name="T9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6" style:parent-style-name="Standard" style:family="paragraph">
      <style:paragraph-properties fo:text-align="justify" fo:line-height="150%" fo:text-indent="0.4923in"/>
    </style:style>
    <style:style style:name="T9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8" style:parent-style-name="Standard" style:family="paragraph">
      <style:paragraph-properties fo:text-align="justify" fo:line-height="150%" fo:text-indent="0.4923in"/>
    </style:style>
    <style:style style:name="T9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1" style:parent-style-name="Standard" style:family="paragraph">
      <style:paragraph-properties fo:text-align="justify" fo:line-height="150%" fo:text-indent="0.4923in"/>
    </style:style>
    <style:style style:name="T10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3" style:parent-style-name="Standard" style:family="paragraph">
      <style:paragraph-properties fo:text-align="justify" fo:line-height="150%" fo:text-indent="0.4923in"/>
    </style:style>
    <style:style style:name="T10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5" style:parent-style-name="Standard" style:family="paragraph">
      <style:paragraph-properties fo:text-align="justify" fo:line-height="150%" fo:text-indent="0.4923in"/>
    </style:style>
    <style:style style:name="T10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8" style:parent-style-name="Standard" style:family="paragraph">
      <style:paragraph-properties fo:text-align="justify" fo:line-height="150%" fo:text-indent="0.4923in"/>
    </style:style>
    <style:style style:name="T10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10" style:parent-style-name="Standard" style:family="paragraph">
      <style:paragraph-properties fo:text-align="justify" fo:line-height="150%" fo:text-indent="0.4923in"/>
    </style:style>
    <style:style style:name="T11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1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13" style:parent-style-name="Standard" style:family="paragraph">
      <style:paragraph-properties fo:text-align="justify" fo:line-height="150%" fo:text-indent="0.4923in"/>
    </style:style>
    <style:style style:name="T114" style:parent-style-name="Основнойшрифтабзаца" style:family="text">
      <style:text-properties style:font-name="Times New Roman" style:font-name-complex="Times New Roman" fo:font-size="14pt" style:font-size-asian="14pt" style:font-size-complex="14pt"/>
    </style:style>
    <style:style style:name="T115" style:parent-style-name="Основнойшрифтабзаца" style:family="text">
      <style:text-properties style:font-name="Times New Roman" style:font-name-complex="Times New Roman" fo:font-size="14pt" style:font-size-asian="14pt" style:font-size-complex="14pt"/>
    </style:style>
    <style:style style:name="P116" style:parent-style-name="Standard" style:family="paragraph">
      <style:paragraph-properties fo:text-align="justify" fo:line-height="150%" fo:text-indent="0.4923in"/>
    </style:style>
    <style:style style:name="T117" style:parent-style-name="Основнойшрифтабзаца" style:family="text">
      <style:text-properties style:font-name="Times New Roman" style:font-name-complex="Times New Roman" fo:font-size="14pt" style:font-size-asian="14pt" style:font-size-complex="14pt"/>
    </style:style>
    <style:style style:name="P118" style:parent-style-name="Standard" style:family="paragraph">
      <style:paragraph-properties fo:text-align="justify" fo:line-height="150%" fo:text-indent="0.4923in"/>
    </style:style>
    <style:style style:name="T119" style:parent-style-name="Основнойшрифтабзаца" style:family="text">
      <style:text-properties style:font-name="Times New Roman" style:font-name-complex="Times New Roman" fo:color="#000000" fo:font-size="14pt" style:font-size-asian="14pt" style:font-size-complex="14pt"/>
    </style:style>
    <style:style style:name="T120" style:parent-style-name="Основнойшрифтабзаца" style:family="text">
      <style:text-properties style:font-name="Times New Roman" style:font-name-complex="Times New Roman" fo:color="#000000" fo:font-size="14pt" style:font-size-asian="14pt" style:font-size-complex="14pt"/>
    </style:style>
    <style:style style:name="P121" style:parent-style-name="Standard" style:family="paragraph">
      <style:paragraph-properties fo:text-align="justify" fo:line-height="150%" fo:text-indent="0.4923in"/>
    </style:style>
    <style:style style:name="T122" style:parent-style-name="Основнойшрифтабзаца" style:family="text">
      <style:text-properties style:font-name="Times New Roman" style:font-name-complex="Times New Roman" fo:color="#000000" fo:font-size="14pt" style:font-size-asian="14pt" style:font-size-complex="14pt"/>
    </style:style>
    <style:style style:name="T123" style:parent-style-name="Основнойшрифтабзаца" style:family="text">
      <style:text-properties style:font-name="Times New Roman" style:font-name-complex="Times New Roman" fo:color="#000000" fo:font-size="14pt" style:font-size-asian="14pt" style:font-size-complex="14pt"/>
    </style:style>
    <style:style style:name="P124" style:parent-style-name="Standard" style:family="paragraph">
      <style:paragraph-properties fo:text-align="justify" fo:line-height="150%" fo:text-indent="0.4923in"/>
    </style:style>
    <style:style style:name="T125" style:parent-style-name="Основнойшрифтабзаца" style:family="text">
      <style:text-properties style:font-name="Times New Roman" style:font-name-complex="Times New Roman" fo:color="#000000" fo:font-size="14pt" style:font-size-asian="14pt" style:font-size-complex="14pt"/>
    </style:style>
    <style:style style:name="T126" style:parent-style-name="Основнойшрифтабзаца" style:family="text">
      <style:text-properties style:font-name="Times New Roman" style:font-name-complex="Times New Roman" fo:color="#000000" fo:font-size="14pt" style:font-size-asian="14pt" style:font-size-complex="14pt"/>
    </style:style>
    <style:style style:name="P127" style:parent-style-name="Standard" style:family="paragraph">
      <style:paragraph-properties fo:text-align="justify" fo:line-height="150%" fo:text-indent="0.4923in"/>
      <style:text-properties style:font-name="Times New Roman" fo:color="#000000" fo:font-size="14pt" style:font-size-asian="14pt" style:font-size-complex="14pt"/>
    </style:style>
    <style:style style:name="P128" style:parent-style-name="Standard" style:family="paragraph">
      <style:paragraph-properties fo:break-before="page" fo:text-align="justify" fo:line-height="150%" fo:text-indent="0.4923in"/>
      <style:text-properties style:font-name="Times New Roman" fo:font-weight="bold" style:font-weight-asian="bold" fo:font-size="14pt" style:font-size-asian="14pt" style:font-size-complex="14pt"/>
    </style:style>
    <style:style style:name="P129" style:parent-style-name="Standard" style:family="paragraph">
      <style:paragraph-properties fo:text-align="justify" fo:line-height="150%" fo:text-indent="0.4923in"/>
    </style:style>
    <style:style style:name="T130"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P131" style:parent-style-name="Обычный" style:family="paragraph">
      <style:paragraph-properties style:text-autospace="none" fo:text-align="justify" fo:line-height="150%" fo:text-indent="0.4923in"/>
      <style:text-properties style:font-name="Times New Roman" style:font-name-complex="Times New Roman" style:font-weight-complex="bold" fo:font-size="14pt" style:font-size-asian="14pt" style:font-size-complex="14pt" fo:background-color="#FFFFFF"/>
    </style:style>
    <style:style style:name="P132" style:parent-style-name="Standard" style:family="paragraph">
      <style:paragraph-properties fo:text-align="justify" fo:line-height="150%" fo:text-indent="0.4923in"/>
    </style:style>
    <style:style style:name="T133" style:parent-style-name="Основнойшрифтабзаца" style:family="text">
      <style:text-properties style:font-name="Times New Roman" style:font-name-complex="Times New Roman" fo:color="#000000" fo:font-size="14pt" style:font-size-asian="14pt" style:font-size-complex="14pt"/>
    </style:style>
    <style:style style:name="T134" style:parent-style-name="Основнойшрифтабзаца" style:family="text">
      <style:text-properties style:font-name="Times New Roman" style:font-name-complex="Times New Roman" fo:color="#000000" fo:font-size="14pt" style:font-size-asian="14pt" style:font-size-complex="14pt"/>
    </style:style>
    <style:style style:name="T135" style:parent-style-name="Основнойшрифтабзаца" style:family="text">
      <style:text-properties style:font-name="Times New Roman" style:font-name-complex="Times New Roman" fo:color="#000000" fo:font-size="14pt" style:font-size-asian="14pt" style:font-size-complex="14pt"/>
    </style:style>
    <style:style style:name="T136" style:parent-style-name="Основнойшрифтабзаца" style:family="text">
      <style:text-properties style:font-name="Times New Roman" style:font-name-complex="Times New Roman" fo:color="#000000" fo:font-size="14pt" style:font-size-asian="14pt" style:font-size-complex="14pt"/>
    </style:style>
    <style:style style:name="P137" style:parent-style-name="Standard" style:family="paragraph">
      <style:paragraph-properties fo:text-align="justify" fo:line-height="150%" fo:text-indent="0.4923in"/>
    </style:style>
    <style:style style:name="T138" style:parent-style-name="Основнойшрифтабзаца" style:family="text">
      <style:text-properties style:font-name="Times New Roman" style:font-name-complex="Times New Roman" fo:color="#000000" fo:font-size="14pt" style:font-size-asian="14pt" style:font-size-complex="14pt"/>
    </style:style>
    <style:style style:name="T139" style:parent-style-name="Основнойшрифтабзаца" style:family="text">
      <style:text-properties style:font-name="Times New Roman" style:font-name-complex="Times New Roman" fo:color="#000000" fo:font-size="14pt" style:font-size-asian="14pt" style:font-size-complex="14pt"/>
    </style:style>
    <style:style style:name="P140" style:parent-style-name="Standard" style:family="paragraph">
      <style:paragraph-properties fo:text-align="justify" fo:line-height="150%" fo:text-indent="0.4923in"/>
    </style:style>
    <style:style style:name="T141" style:parent-style-name="Основнойшрифтабзаца" style:family="text">
      <style:text-properties style:font-name="Times New Roman" style:font-name-complex="Times New Roman" fo:color="#000000" fo:font-size="14pt" style:font-size-asian="14pt" style:font-size-complex="14pt"/>
    </style:style>
    <style:style style:name="T142" style:parent-style-name="Основнойшрифтабзаца" style:family="text">
      <style:text-properties style:font-name="Times New Roman" style:font-name-complex="Times New Roman" fo:color="#000000" fo:font-size="14pt" style:font-size-asian="14pt" style:font-size-complex="14pt"/>
    </style:style>
    <style:style style:name="T143" style:parent-style-name="Знаксноски" style:family="text">
      <style:text-properties style:font-name="Times New Roman" style:font-name-complex="Times New Roman" fo:color="#000000" fo:font-size="14pt" style:font-size-asian="14pt" style:font-size-complex="14pt"/>
    </style:style>
    <style:style style:name="P144" style:parent-style-name="Текстсноски" style:family="paragraph">
      <style:paragraph-properties fo:text-align="justify" fo:text-indent="0.4923in"/>
      <style:text-properties fo:hyphenate="false"/>
    </style:style>
    <style:style style:name="T145" style:parent-style-name="Основнойшрифтабзаца" style:family="text">
      <style:text-properties style:font-name="Times New Roman" fo:font-size="12pt" style:font-size-asian="12pt" style:font-size-complex="12pt"/>
    </style:style>
    <style:style style:name="T146" style:parent-style-name="Основнойшрифтабзаца" style:family="text">
      <style:text-properties style:font-name="Times New Roman" fo:font-size="12pt" style:font-size-asian="12pt" style:font-size-complex="12pt" fo:background-color="#FFFFFF"/>
    </style:style>
    <style:style style:name="T147" style:parent-style-name="Основнойшрифтабзаца" style:family="text">
      <style:text-properties style:font-name="Times New Roman" style:font-name-complex="Times New Roman" fo:color="#000000" fo:font-size="14pt" style:font-size-asian="14pt" style:font-size-complex="14pt"/>
    </style:style>
    <style:style style:name="P148" style:parent-style-name="Standard" style:family="paragraph">
      <style:paragraph-properties fo:text-align="justify" fo:line-height="150%" fo:text-indent="0.4923in"/>
    </style:style>
    <style:style style:name="T149" style:parent-style-name="Основнойшрифтабзаца" style:family="text">
      <style:text-properties style:font-name="Times New Roman" style:font-name-complex="Times New Roman" fo:color="#000000" fo:font-size="14pt" style:font-size-asian="14pt" style:font-size-complex="14pt"/>
    </style:style>
    <style:style style:name="T150" style:parent-style-name="Основнойшрифтабзаца" style:family="text">
      <style:text-properties style:font-name="Times New Roman" style:font-name-complex="Times New Roman" fo:color="#000000" fo:font-size="14pt" style:font-size-asian="14pt" style:font-size-complex="14pt"/>
    </style:style>
    <style:style style:name="T151" style:parent-style-name="Основнойшрифтабзаца" style:family="text">
      <style:text-properties style:font-name="Times New Roman" style:font-name-complex="Times New Roman" fo:font-size="14pt" style:font-size-asian="14pt" style:font-size-complex="14pt"/>
    </style:style>
    <style:style style:name="T152"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53"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54"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55"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156" style:parent-style-name="Standard" style:family="paragraph">
      <style:paragraph-properties fo:text-align="justify" fo:line-height="150%" fo:text-indent="0.4923in"/>
      <style:text-properties style:font-name="Times New Roman" style:font-name-complex="Times New Roman" fo:font-size="14pt" style:font-size-asian="14pt" style:font-size-complex="14pt" fo:background-color="#FFFFFF"/>
    </style:style>
    <style:style style:name="P157" style:parent-style-name="Standard" style:family="paragraph">
      <style:paragraph-properties fo:text-align="justify" fo:line-height="150%" fo:text-indent="0.4923in"/>
      <style:text-properties style:font-name="Times New Roman" style:font-name-complex="Times New Roman" fo:font-size="14pt" style:font-size-asian="14pt" style:font-size-complex="14pt" fo:background-color="#FFFFFF"/>
    </style:style>
    <style:style style:name="P158" style:parent-style-name="Standard" style:family="paragraph">
      <style:paragraph-properties fo:text-align="justify" fo:line-height="150%" fo:text-indent="0.4923in"/>
      <style:text-properties style:font-name="Times New Roman" style:font-name-complex="Times New Roman" fo:font-size="14pt" style:font-size-asian="14pt" style:font-size-complex="14pt" fo:background-color="#FFFFFF"/>
    </style:style>
    <style:style style:name="P159" style:parent-style-name="Standard" style:family="paragraph">
      <style:paragraph-properties fo:text-align="justify" fo:line-height="150%" fo:text-indent="0.4923in"/>
      <style:text-properties style:font-name="Times New Roman" style:font-name-complex="Times New Roman" fo:font-size="14pt" style:font-size-asian="14pt" style:font-size-complex="14pt" fo:background-color="#FFFFFF"/>
    </style:style>
    <style:style style:name="P160" style:parent-style-name="Standard" style:family="paragraph">
      <style:paragraph-properties fo:text-align="justify" fo:line-height="150%" fo:text-indent="0.4923in"/>
      <style:text-properties style:font-name="Times New Roman" style:font-name-complex="Times New Roman" fo:font-size="14pt" style:font-size-asian="14pt" style:font-size-complex="14pt" fo:background-color="#FFFFFF"/>
    </style:style>
    <style:style style:name="P161" style:parent-style-name="Standard" style:family="paragraph">
      <style:paragraph-properties fo:text-align="justify" fo:line-height="150%" fo:text-indent="0.4923in"/>
    </style:style>
    <style:style style:name="T162"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63"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64" style:parent-style-name="Гиперссылка" style:family="text">
      <style:text-properties style:font-name="Times New Roman" style:font-name-complex="Times New Roman" style:use-window-font-color="true" fo:font-size="14pt" style:font-size-asian="14pt" style:font-size-complex="14pt" fo:background-color="#FFFFFF" style:text-underline-type="none"/>
    </style:style>
    <style:style style:name="T165"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66"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167" style:parent-style-name="Standard" style:family="paragraph">
      <style:paragraph-properties fo:text-align="justify" fo:line-height="150%" fo:margin-left="0in" fo:text-indent="0.4923in">
        <style:tab-stops/>
      </style:paragraph-properties>
      <style:text-properties style:font-name="Times New Roman" style:font-name-complex="Times New Roman" fo:font-size="14pt" style:font-size-asian="14pt" style:font-size-complex="14pt" fo:background-color="#FFFFFF"/>
    </style:style>
    <style:style style:name="P168" style:parent-style-name="Standard" style:family="paragraph">
      <style:paragraph-properties fo:text-align="justify" fo:line-height="150%" fo:margin-left="0in" fo:text-indent="0.4923in">
        <style:tab-stops/>
      </style:paragraph-properties>
      <style:text-properties style:font-name="Times New Roman" style:font-name-complex="Times New Roman" fo:font-size="14pt" style:font-size-asian="14pt" style:font-size-complex="14pt" fo:background-color="#FFFFFF"/>
    </style:style>
    <style:style style:name="P169" style:parent-style-name="Standard" style:family="paragraph">
      <style:paragraph-properties fo:text-align="justify" fo:line-height="150%" fo:margin-left="0in" fo:text-indent="0.4923in">
        <style:tab-stops/>
      </style:paragraph-properties>
      <style:text-properties style:font-name="Times New Roman" style:font-name-complex="Times New Roman" fo:font-size="14pt" style:font-size-asian="14pt" style:font-size-complex="14pt" fo:background-color="#FFFFFF"/>
    </style:style>
    <style:style style:name="P170" style:parent-style-name="Standard" style:family="paragraph">
      <style:paragraph-properties fo:text-align="justify" fo:line-height="150%" fo:margin-left="0in" fo:text-indent="0.4923in">
        <style:tab-stops/>
      </style:paragraph-properties>
      <style:text-properties style:font-name="Times New Roman" style:font-name-complex="Times New Roman" fo:font-size="14pt" style:font-size-asian="14pt" style:font-size-complex="14pt" fo:background-color="#FFFFFF"/>
    </style:style>
    <style:style style:name="P171" style:parent-style-name="Standard" style:family="paragraph">
      <style:paragraph-properties fo:text-align="justify" fo:line-height="150%" fo:text-indent="0.4923in"/>
      <style:text-properties style:font-name="Times New Roman" style:font-name-complex="Times New Roman" fo:font-size="14pt" style:font-size-asian="14pt" style:font-size-complex="14pt" fo:background-color="#FFFFFF"/>
    </style:style>
    <style:style style:name="P172" style:parent-style-name="Standard" style:family="paragraph">
      <style:paragraph-properties fo:text-align="justify" fo:line-height="150%" fo:margin-left="0in" fo:text-indent="0.4923in">
        <style:tab-stops/>
      </style:paragraph-properties>
      <style:text-properties style:font-name="Times New Roman" style:font-name-complex="Times New Roman" fo:font-size="14pt" style:font-size-asian="14pt" style:font-size-complex="14pt" fo:background-color="#FFFFFF"/>
    </style:style>
    <style:style style:name="P173" style:parent-style-name="Standard" style:family="paragraph">
      <style:paragraph-properties fo:text-align="justify" fo:line-height="150%" fo:margin-left="0in" fo:text-indent="0.4923in">
        <style:tab-stops/>
      </style:paragraph-properties>
      <style:text-properties style:font-name="Times New Roman" style:font-name-complex="Times New Roman" fo:font-size="14pt" style:font-size-asian="14pt" style:font-size-complex="14pt" fo:background-color="#FFFFFF"/>
    </style:style>
    <style:style style:name="P174" style:parent-style-name="Standard" style:family="paragraph">
      <style:paragraph-properties fo:text-align="justify" fo:line-height="150%" fo:margin-left="0in" fo:text-indent="0.4923in">
        <style:tab-stops/>
      </style:paragraph-properties>
      <style:text-properties style:font-name="Times New Roman" style:font-name-complex="Times New Roman" fo:font-size="14pt" style:font-size-asian="14pt" style:font-size-complex="14pt" fo:background-color="#FFFFFF"/>
    </style:style>
    <style:style style:name="P175" style:parent-style-name="Standard" style:family="paragraph">
      <style:paragraph-properties fo:text-align="justify" fo:line-height="150%" fo:margin-left="0in" fo:text-indent="0.4923in">
        <style:tab-stops/>
      </style:paragraph-properties>
      <style:text-properties style:font-name="Times New Roman" style:font-name-complex="Times New Roman" fo:font-size="14pt" style:font-size-asian="14pt" style:font-size-complex="14pt" fo:background-color="#FFFFFF"/>
    </style:style>
    <style:style style:name="P176" style:parent-style-name="Standard" style:family="paragraph">
      <style:paragraph-properties fo:text-align="justify" fo:line-height="150%" fo:text-indent="0.4923in"/>
    </style:style>
    <style:style style:name="T177"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78"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79"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80" style:parent-style-name="Гиперссылка" style:family="text">
      <style:text-properties style:font-name="Times New Roman" style:font-name-complex="Times New Roman" style:use-window-font-color="true" fo:font-size="14pt" style:font-size-asian="14pt" style:font-size-complex="14pt" fo:background-color="#FFFFFF" style:text-underline-type="none"/>
    </style:style>
    <style:style style:name="T181"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82"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183" style:parent-style-name="Standard" style:family="paragraph">
      <style:paragraph-properties fo:text-align="justify" fo:line-height="150%" fo:text-indent="0.4923in"/>
      <style:text-properties style:font-name="Times New Roman" style:font-name-complex="Times New Roman" fo:font-size="14pt" style:font-size-asian="14pt" style:font-size-complex="14pt" fo:background-color="#FFFFFF"/>
    </style:style>
    <style:style style:name="P184" style:parent-style-name="Standard" style:family="paragraph">
      <style:paragraph-properties fo:text-align="justify" fo:line-height="150%" fo:text-indent="0.4923in"/>
      <style:text-properties style:font-name="Times New Roman" style:font-name-complex="Times New Roman" fo:font-size="14pt" style:font-size-asian="14pt" style:font-size-complex="14pt" fo:background-color="#FFFFFF"/>
    </style:style>
    <style:style style:name="P185" style:parent-style-name="Standard" style:family="paragraph">
      <style:paragraph-properties fo:text-align="justify" fo:line-height="150%" fo:text-indent="0.4923in"/>
      <style:text-properties style:font-name="Times New Roman" style:font-name-complex="Times New Roman" fo:font-size="14pt" style:font-size-asian="14pt" style:font-size-complex="14pt" fo:background-color="#FFFFFF"/>
    </style:style>
    <style:style style:name="P186" style:parent-style-name="Обычный" style:family="paragraph">
      <style:paragraph-properties fo:widows="0" fo:orphans="0" fo:text-align="justify" fo:line-height="150%" fo:text-indent="0.4923in"/>
      <style:text-properties style:font-name="Times New Roman" style:font-name-complex="Times New Roman" fo:font-size="14pt" style:font-size-asian="14pt" style:font-size-complex="14pt"/>
    </style:style>
    <style:style style:name="P187" style:parent-style-name="Обычный" style:family="paragraph">
      <style:paragraph-properties fo:widows="0" fo:orphans="0" fo:text-align="justify" fo:line-height="150%" fo:text-indent="0.4923in"/>
      <style:text-properties style:font-name="Times New Roman" style:font-name-complex="Times New Roman" fo:font-size="14pt" style:font-size-asian="14pt" style:font-size-complex="14pt"/>
    </style:style>
    <style:style style:name="P188" style:parent-style-name="Абзацсписка" style:family="paragraph">
      <style:paragraph-properties fo:widows="0" fo:orphans="0" fo:text-align="justify" fo:margin-bottom="0in" fo:line-height="150%" fo:margin-left="0in" fo:text-indent="0.4923in">
        <style:tab-stops/>
      </style:paragraph-properties>
      <style:text-properties style:font-name="Times New Roman" fo:font-size="14pt" style:font-size-asian="14pt" style:font-size-complex="14pt"/>
    </style:style>
    <style:style style:name="P189" style:parent-style-name="Абзацсписка" style:family="paragraph">
      <style:paragraph-properties fo:widows="0" fo:orphans="0" fo:text-align="justify" fo:margin-bottom="0in" fo:line-height="150%" fo:margin-left="0in" fo:text-indent="0.4923in">
        <style:tab-stops/>
      </style:paragraph-properties>
      <style:text-properties style:font-name="Times New Roman" fo:font-size="14pt" style:font-size-asian="14pt" style:font-size-complex="14pt"/>
    </style:style>
    <style:style style:name="P190" style:parent-style-name="Абзацсписка" style:family="paragraph">
      <style:paragraph-properties fo:widows="0" fo:orphans="0" fo:text-align="justify" fo:margin-bottom="0in" fo:line-height="150%" fo:margin-left="0in" fo:text-indent="0.4923in">
        <style:tab-stops/>
      </style:paragraph-properties>
      <style:text-properties style:font-name="Times New Roman" fo:font-size="14pt" style:font-size-asian="14pt" style:font-size-complex="14pt"/>
    </style:style>
    <style:style style:name="P191" style:parent-style-name="Абзацсписка" style:family="paragraph">
      <style:paragraph-properties fo:widows="0" fo:orphans="0" fo:text-align="justify" fo:margin-bottom="0in" fo:line-height="150%" fo:margin-left="0in" fo:text-indent="0.4923in">
        <style:tab-stops/>
      </style:paragraph-properties>
      <style:text-properties style:font-name="Times New Roman" fo:font-size="14pt" style:font-size-asian="14pt" style:font-size-complex="14pt"/>
    </style:style>
    <style:style style:name="P192" style:parent-style-name="Обычный" style:family="paragraph">
      <style:paragraph-properties fo:widows="0" fo:orphans="0" fo:text-align="justify" fo:line-height="150%" fo:text-indent="0.4923in"/>
      <style:text-properties style:font-name="Times New Roman" style:font-name-complex="Times New Roman" fo:font-size="14pt" style:font-size-asian="14pt" style:font-size-complex="14pt"/>
    </style:style>
    <style:style style:name="P193"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94"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95"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96" style:parent-style-name="Обычный" style:family="paragraph">
      <style:paragraph-properties fo:widows="0" fo:orphans="0" fo:text-align="justify" fo:line-height="150%" fo:text-indent="0.4923in"/>
      <style:text-properties style:font-name="Times New Roman" style:font-name-complex="Times New Roman" fo:font-size="14pt" style:font-size-asian="14pt" style:font-size-complex="14pt"/>
    </style:style>
    <style:style style:name="P197" style:parent-style-name="Обычный" style:family="paragraph">
      <style:paragraph-properties fo:widows="0" fo:orphans="0" fo:text-align="justify" fo:line-height="150%" fo:text-indent="0.4923in"/>
      <style:text-properties style:font-name="Times New Roman" style:font-name-complex="Times New Roman" fo:font-size="14pt" style:font-size-asian="14pt" style:font-size-complex="14pt"/>
    </style:style>
    <style:style style:name="P198" style:parent-style-name="Обычный" style:family="paragraph">
      <style:paragraph-properties fo:widows="0" fo:orphans="0" fo:text-align="justify" fo:line-height="150%" fo:text-indent="0.4923in"/>
    </style:style>
    <style:style style:name="T199" style:parent-style-name="Основнойшрифтабзаца" style:family="text">
      <style:text-properties style:font-name="Times New Roman" style:font-name-complex="Times New Roman" fo:font-size="14pt" style:font-size-asian="14pt" style:font-size-complex="14pt"/>
    </style:style>
    <style:style style:name="T200" style:parent-style-name="Основнойшрифтабзаца" style:family="text">
      <style:text-properties style:font-name="Times New Roman" style:font-name-complex="Times New Roman" fo:font-size="14pt" style:font-size-asian="14pt" style:font-size-complex="14pt"/>
    </style:style>
    <style:style style:name="T201" style:parent-style-name="Знаксноски" style:family="text">
      <style:text-properties style:font-name="Times New Roman" style:font-name-complex="Times New Roman" fo:font-size="14pt" style:font-size-asian="14pt" style:font-size-complex="14pt"/>
    </style:style>
    <style:style style:name="P202" style:parent-style-name="Текстсноски" style:family="paragraph">
      <style:paragraph-properties fo:text-align="justify" fo:text-indent="0.4923in"/>
    </style:style>
    <style:style style:name="T203" style:parent-style-name="Основнойшрифтабзаца" style:family="text">
      <style:text-properties style:font-name="Times New Roman" fo:font-size="12pt" style:font-size-asian="12pt" style:font-size-complex="12pt"/>
    </style:style>
    <style:style style:name="T204" style:parent-style-name="Основнойшрифтабзаца" style:family="text">
      <style:text-properties style:font-name="Times New Roman" fo:font-size="12pt" style:font-size-asian="12pt" style:font-size-complex="12pt"/>
    </style:style>
    <style:style style:name="T205" style:parent-style-name="Основнойшрифтабзаца" style:family="text">
      <style:text-properties style:font-name="Times New Roman" style:font-name-complex="Times New Roman" fo:font-size="14pt" style:font-size-asian="14pt" style:font-size-complex="14pt"/>
    </style:style>
    <style:style style:name="P206" style:parent-style-name="Обычный" style:family="paragraph">
      <style:paragraph-properties fo:widows="0" fo:orphans="0" fo:text-align="justify" fo:line-height="150%" fo:text-indent="0.4923in"/>
      <style:text-properties style:font-name="Times New Roman" style:font-name-complex="Times New Roman" fo:font-size="14pt" style:font-size-asian="14pt" style:font-size-complex="14pt"/>
    </style:style>
    <style:style style:name="P207" style:parent-style-name="Обычный" style:family="paragraph">
      <style:paragraph-properties fo:widows="0" fo:orphans="0" fo:text-align="justify" fo:line-height="150%" fo:text-indent="0.4923in"/>
      <style:text-properties style:font-name="Times New Roman" style:font-name-complex="Times New Roman" fo:font-size="14pt" style:font-size-asian="14pt" style:font-size-complex="14pt"/>
    </style:style>
    <style:style style:name="P208" style:parent-style-name="Обычный" style:family="paragraph">
      <style:paragraph-properties fo:widows="0" fo:orphans="0" fo:text-align="justify" fo:line-height="150%" fo:text-indent="0.4923in"/>
      <style:text-properties style:font-name="Times New Roman" style:font-name-complex="Times New Roman" fo:font-size="14pt" style:font-size-asian="14pt" style:font-size-complex="14pt"/>
    </style:style>
    <style:style style:name="P209" style:parent-style-name="Обычный" style:family="paragraph">
      <style:paragraph-properties fo:widows="0" fo:orphans="0" fo:text-align="justify" fo:line-height="150%" fo:text-indent="0.4923in"/>
      <style:text-properties style:font-name="Times New Roman" style:font-name-complex="Times New Roman" fo:font-size="14pt" style:font-size-asian="14pt" style:font-size-complex="14pt"/>
    </style:style>
    <style:style style:name="P210" style:parent-style-name="Обычный" style:family="paragraph">
      <style:paragraph-properties fo:text-align="justify" fo:line-height="150%" fo:text-indent="0.4923in"/>
    </style:style>
    <style:style style:name="T211" style:parent-style-name="Основнойшрифтабзаца" style:family="text">
      <style:text-properties style:font-name="Times New Roman" style:font-name-complex="Times New Roman" fo:font-size="14pt" style:font-size-asian="14pt" style:font-size-complex="14pt"/>
    </style:style>
    <style:style style:name="T21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13" style:parent-style-name="Основнойшрифтабзаца" style:family="text">
      <style:text-properties style:font-name="Times New Roman" style:font-name-complex="Times New Roman" fo:font-size="14pt" style:font-size-asian="14pt" style:font-size-complex="14pt"/>
    </style:style>
    <style:style style:name="T214" style:parent-style-name="Основнойшрифтабзаца" style:family="text">
      <style:text-properties style:font-name="Times New Roman" style:font-name-complex="Times New Roman" fo:font-size="14pt" style:font-size-asian="14pt" style:font-size-complex="14pt"/>
    </style:style>
    <style:style style:name="P215"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16" style:parent-style-name="Обычный" style:family="paragraph">
      <style:paragraph-properties fo:text-align="justify" fo:line-height="150%" fo:text-indent="0.4923in"/>
    </style:style>
    <style:style style:name="T217" style:parent-style-name="Основнойшрифтабзаца" style:family="text">
      <style:text-properties style:font-name="Times New Roman" style:font-name-complex="Times New Roman" fo:font-size="14pt" style:font-size-asian="14pt" style:font-size-complex="14pt"/>
    </style:style>
    <style:style style:name="T21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20" style:parent-style-name="Обычный" style:family="paragraph">
      <style:paragraph-properties fo:text-align="justify" fo:line-height="150%" fo:text-indent="0.4923in"/>
    </style:style>
    <style:style style:name="T22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2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23" style:parent-style-name="Знаксноски" style:family="text">
      <style:text-properties style:font-name="Times New Roman" style:font-name-asian="Times New Roman" style:font-name-complex="Times New Roman" fo:font-size="14pt" style:font-size-asian="14pt" style:font-size-complex="14pt" style:language-asian="ru" style:country-asian="RU"/>
    </style:style>
    <style:style style:name="P224" style:parent-style-name="Текстсноски" style:family="paragraph">
      <style:paragraph-properties text:number-lines="false" fo:text-align="justify" fo:text-indent="0.4923in"/>
      <style:text-properties fo:hyphenate="false"/>
    </style:style>
    <style:style style:name="T225" style:parent-style-name="Основнойшрифтабзаца" style:family="text">
      <style:text-properties style:font-name="Times New Roman" fo:font-size="12pt" style:font-size-asian="12pt" style:font-size-complex="12pt"/>
    </style:style>
    <style:style style:name="T226" style:parent-style-name="Основнойшрифтабзаца" style:family="text">
      <style:text-properties style:font-name="Times New Roman" fo:font-size="12pt" style:font-size-asian="12pt" style:font-size-complex="12pt" fo:background-color="#FFFFFF"/>
    </style:style>
    <style:style style:name="T227" style:parent-style-name="Основнойшрифтабзаца" style:family="text">
      <style:text-properties style:font-name="Times New Roman" fo:font-size="12pt" style:font-size-asian="12pt" style:font-size-complex="12pt" fo:background-color="#FFFFFF"/>
    </style:style>
    <style:style style:name="T22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29" style:parent-style-name="Обычный"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ru" style:country-asian="RU"/>
    </style:style>
    <style:style style:name="P230" style:parent-style-name="Обычный"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ru" style:country-asian="RU"/>
    </style:style>
    <style:style style:name="P231" style:parent-style-name="Обычный"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ru" style:country-asian="RU"/>
    </style:style>
    <style:style style:name="P232" style:parent-style-name="Обычный"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ru" style:country-asian="RU"/>
    </style:style>
    <style:style style:name="P233" style:parent-style-name="Обычный"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ru" style:country-asian="RU"/>
    </style:style>
    <style:style style:name="P234" style:parent-style-name="Обычный"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ru" style:country-asian="RU"/>
    </style:style>
    <style:style style:name="P235" style:parent-style-name="Обычный"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ru" style:country-asian="RU"/>
    </style:style>
    <style:style style:name="P236" style:parent-style-name="Обычный"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ru" style:country-asian="RU"/>
    </style:style>
    <style:style style:name="P237" style:parent-style-name="Обычный"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ru" style:country-asian="RU"/>
    </style:style>
    <style:style style:name="P238" style:parent-style-name="Обычный"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ru" style:country-asian="RU"/>
    </style:style>
    <style:style style:name="P239" style:parent-style-name="Обычный"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ru" style:country-asian="RU"/>
    </style:style>
    <style:style style:name="P240" style:parent-style-name="Обычный"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ru" style:country-asian="RU"/>
    </style:style>
    <style:style style:name="P241" style:parent-style-name="Обычный"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ru" style:country-asian="RU"/>
    </style:style>
    <style:style style:name="P242" style:parent-style-name="Обычный"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ru" style:country-asian="RU"/>
    </style:style>
    <style:style style:name="P243" style:parent-style-name="Standard"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ru" style:country-asian="RU"/>
    </style:style>
    <style:style style:name="P244" style:parent-style-name="Обычный"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ru" style:country-asian="RU"/>
    </style:style>
    <style:style style:name="P245" style:parent-style-name="Обычный"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ru" style:country-asian="RU"/>
    </style:style>
    <style:style style:name="P246" style:parent-style-name="Обычный"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ru" style:country-asian="RU"/>
    </style:style>
    <style:style style:name="P247" style:parent-style-name="Standard" style:family="paragraph">
      <style:paragraph-properties fo:text-align="justify" fo:line-height="150%" fo:text-indent="0.4923in"/>
      <style:text-properties style:font-name="Times New Roman" style:font-name-complex="Times New Roman" fo:font-size="14pt" style:font-size-asian="14pt" style:font-size-complex="14pt" fo:background-color="#FFFFFF"/>
    </style:style>
    <style:style style:name="P248" style:parent-style-name="Standard" style:family="paragraph">
      <style:paragraph-properties fo:text-align="justify" fo:line-height="150%" fo:text-indent="0.4923in"/>
      <style:text-properties style:font-name="Times New Roman" style:font-name-complex="Times New Roman" fo:font-size="14pt" style:font-size-asian="14pt" style:font-size-complex="14pt" fo:background-color="#FFFFFF"/>
    </style:style>
    <style:style style:name="P249" style:parent-style-name="Standard" style:family="paragraph">
      <style:paragraph-properties fo:text-align="justify" fo:line-height="150%" fo:text-indent="0.4923in"/>
      <style:text-properties style:font-name="Times New Roman" style:font-name-complex="Times New Roman" fo:font-weight="bold" style:font-weight-asian="bold" fo:font-size="14pt" style:font-size-asian="14pt" style:font-size-complex="14pt" fo:background-color="#FFFFFF"/>
    </style:style>
    <style:style style:name="P250" style:parent-style-name="Заголовок1" style:family="paragraph">
      <style:paragraph-properties fo:text-align="justify" fo:margin-top="0in" fo:margin-bottom="0in" fo:line-height="150%" fo:text-indent="0.4923in" fo:background-color="#FFFFFF"/>
      <style:text-properties fo:font-weight="normal" style:font-weight-asian="normal" fo:font-size="14pt" style:font-size-asian="14pt" style:font-size-complex="14pt"/>
    </style:style>
    <style:style style:name="P251" style:parent-style-name="Заголовок1" style:family="paragraph">
      <style:paragraph-properties fo:text-align="justify" fo:margin-top="0in" fo:margin-bottom="0in" fo:line-height="150%" fo:text-indent="0.4923in" fo:background-color="#FFFFFF"/>
      <style:text-properties fo:font-weight="normal" style:font-weight-asian="normal" fo:font-size="14pt" style:font-size-asian="14pt" style:font-size-complex="14pt"/>
    </style:style>
    <style:style style:name="P252" style:parent-style-name="Заголовок1" style:family="paragraph">
      <style:paragraph-properties fo:text-align="justify" fo:margin-top="0in" fo:margin-bottom="0in" fo:line-height="150%" fo:text-indent="0.4923in" fo:background-color="#FFFFFF"/>
      <style:text-properties fo:font-weight="normal" style:font-weight-asian="normal" fo:font-size="14pt" style:font-size-asian="14pt" style:font-size-complex="14pt"/>
    </style:style>
    <style:style style:name="P253" style:parent-style-name="Заголовок1" style:family="paragraph">
      <style:paragraph-properties fo:text-align="justify" fo:margin-top="0in" fo:margin-bottom="0in" fo:line-height="150%" fo:text-indent="0.4923in" fo:background-color="#FFFFFF"/>
      <style:text-properties fo:font-weight="normal" style:font-weight-asian="normal" fo:font-size="14pt" style:font-size-asian="14pt" style:font-size-complex="14pt"/>
    </style:style>
    <style:style style:name="P254" style:parent-style-name="Заголовок1" style:family="paragraph">
      <style:paragraph-properties fo:text-align="justify" fo:margin-top="0in" fo:margin-bottom="0in" fo:line-height="150%" fo:text-indent="0.4923in" fo:background-color="#FFFFFF"/>
      <style:text-properties fo:font-weight="normal" style:font-weight-asian="normal" fo:font-size="14pt" style:font-size-asian="14pt" style:font-size-complex="14pt"/>
    </style:style>
    <style:style style:name="P255" style:parent-style-name="Заголовок1" style:family="paragraph">
      <style:paragraph-properties fo:text-align="justify" fo:margin-top="0in" fo:margin-bottom="0in" fo:line-height="150%" fo:text-indent="0.4923in" fo:background-color="#FFFFFF"/>
      <style:text-properties fo:font-weight="normal" style:font-weight-asian="normal" fo:font-size="14pt" style:font-size-asian="14pt" style:font-size-complex="14pt"/>
    </style:style>
    <style:style style:name="P256" style:parent-style-name="Заголовок1" style:family="paragraph">
      <style:paragraph-properties fo:text-align="justify" fo:margin-top="0in" fo:margin-bottom="0in" fo:line-height="150%" fo:text-indent="0.4923in" fo:background-color="#FFFFFF"/>
    </style:style>
    <style:style style:name="T257" style:parent-style-name="Основнойшрифтабзаца" style:family="text">
      <style:text-properties fo:font-weight="normal" style:font-weight-asian="normal" fo:font-size="14pt" style:font-size-asian="14pt" style:font-size-complex="14pt"/>
    </style:style>
    <style:style style:name="T258" style:parent-style-name="Основнойшрифтабзаца" style:family="text">
      <style:text-properties fo:font-weight="normal" style:font-weight-asian="normal" fo:font-size="14pt" style:font-size-asian="14pt" style:font-size-complex="14pt"/>
    </style:style>
    <style:style style:name="T259" style:parent-style-name="Основнойшрифтабзаца" style:family="text">
      <style:text-properties fo:font-weight="normal" style:font-weight-asian="normal" fo:font-size="14pt" style:font-size-asian="14pt" style:font-size-complex="14pt"/>
    </style:style>
    <style:style style:name="T260" style:parent-style-name="Знаксноски" style:family="text">
      <style:text-properties fo:font-weight="normal" style:font-weight-asian="normal" fo:font-size="14pt" style:font-size-asian="14pt" style:font-size-complex="14pt"/>
    </style:style>
    <style:style style:name="P261" style:parent-style-name="Текстсноски" style:family="paragraph">
      <style:paragraph-properties text:number-lines="false" fo:text-align="justify" fo:text-indent="0.4923in"/>
      <style:text-properties fo:hyphenate="false"/>
    </style:style>
    <style:style style:name="T262" style:parent-style-name="Основнойшрифтабзаца" style:family="text">
      <style:text-properties fo:font-size="12pt" style:font-size-asian="12pt" style:font-size-complex="12pt"/>
    </style:style>
    <style:style style:name="T263" style:parent-style-name="Основнойшрифтабзаца" style:family="text">
      <style:text-properties style:font-name="Times New Roman" fo:font-size="12pt" style:font-size-asian="12pt" style:font-size-complex="12pt" fo:background-color="#FFFFFF"/>
    </style:style>
    <style:style style:name="T264" style:parent-style-name="Основнойшрифтабзаца" style:family="text">
      <style:text-properties fo:font-weight="normal" style:font-weight-asian="normal" fo:font-size="14pt" style:font-size-asian="14pt" style:font-size-complex="14pt"/>
    </style:style>
    <style:style style:name="P265" style:parent-style-name="Обычный"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ru" style:country-asian="RU"/>
    </style:style>
    <style:style style:name="P266" style:parent-style-name="Обычный"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ru" style:country-asian="RU"/>
    </style:style>
    <style:style style:name="P267" style:parent-style-name="Абзацсписка" style:family="paragraph">
      <style:paragraph-properties fo:text-align="justify" fo:margin-bottom="0in" fo:line-height="150%" fo:margin-left="0in" fo:text-indent="0.4923in">
        <style:tab-stops/>
      </style:paragraph-properties>
    </style:style>
    <style:style style:name="T26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6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70" style:parent-style-name="Абзацсписка" style:family="paragraph">
      <style:paragraph-properties fo:text-align="justify" fo:margin-bottom="0in" fo:line-height="150%" fo:margin-left="0in" fo:text-indent="0.4923in">
        <style:tab-stops/>
      </style:paragraph-properties>
    </style:style>
    <style:style style:name="T27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72" style:parent-style-name="Абзацсписка" style:family="paragraph">
      <style:paragraph-properties fo:text-align="justify" fo:margin-bottom="0in" fo:line-height="150%" fo:margin-left="0in" fo:text-indent="0.4923in">
        <style:tab-stops/>
      </style:paragraph-properties>
    </style:style>
    <style:style style:name="T27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7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75" style:parent-style-name="Абзацсписка" style:family="paragraph">
      <style:paragraph-properties fo:text-align="justify" fo:margin-bottom="0in" fo:line-height="150%" fo:margin-left="0in" fo:text-indent="0.4923in">
        <style:tab-stops/>
      </style:paragraph-properties>
    </style:style>
    <style:style style:name="T27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77" style:parent-style-name="Абзацсписка" style:family="paragraph">
      <style:paragraph-properties fo:text-align="justify" fo:margin-bottom="0in" fo:line-height="150%" fo:margin-left="0in" fo:text-indent="0.4923in">
        <style:tab-stops/>
      </style:paragraph-properties>
    </style:style>
    <style:style style:name="T27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7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80" style:parent-style-name="Абзацсписка" style:family="paragraph">
      <style:paragraph-properties fo:text-align="justify" fo:margin-bottom="0in" fo:line-height="150%" fo:margin-left="0in" fo:text-indent="0.4923in">
        <style:tab-stops/>
      </style:paragraph-properties>
    </style:style>
    <style:style style:name="T28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82" style:parent-style-name="Абзацсписка" style:family="paragraph">
      <style:paragraph-properties fo:text-align="justify" fo:margin-bottom="0in" fo:line-height="150%" fo:margin-left="0in" fo:text-indent="0.4923in">
        <style:tab-stops/>
      </style:paragraph-properties>
    </style:style>
    <style:style style:name="T28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8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85" style:parent-style-name="Абзацсписка" style:family="paragraph">
      <style:paragraph-properties fo:text-align="justify" fo:margin-bottom="0in" fo:line-height="150%" fo:margin-left="0in" fo:text-indent="0.4923in">
        <style:tab-stops/>
      </style:paragraph-properties>
    </style:style>
    <style:style style:name="T28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8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88" style:parent-style-name="Абзацсписка" style:family="paragraph">
      <style:paragraph-properties fo:text-align="justify" fo:margin-bottom="0in" fo:line-height="150%" fo:margin-left="0in" fo:text-indent="0.4923in">
        <style:tab-stops/>
      </style:paragraph-properties>
    </style:style>
    <style:style style:name="T28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90" style:parent-style-name="Абзацсписка" style:family="paragraph">
      <style:paragraph-properties fo:text-align="justify" fo:margin-bottom="0in" fo:line-height="150%" fo:margin-left="0in" fo:text-indent="0.4923in">
        <style:tab-stops/>
      </style:paragraph-properties>
    </style:style>
    <style:style style:name="T29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9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9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94" style:parent-style-name="Абзацсписка" style:family="paragraph">
      <style:paragraph-properties fo:text-align="justify" fo:margin-bottom="0in" fo:line-height="150%" fo:margin-left="0in" fo:text-indent="0.4923in">
        <style:tab-stops/>
      </style:paragraph-properties>
    </style:style>
    <style:style style:name="T29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9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97" style:parent-style-name="Абзацсписка" style:family="paragraph">
      <style:paragraph-properties fo:text-align="justify" fo:margin-bottom="0in" fo:line-height="150%" fo:margin-left="0in" fo:text-indent="0.4923in">
        <style:tab-stops/>
      </style:paragraph-properties>
    </style:style>
    <style:style style:name="T29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9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00" style:parent-style-name="Абзацсписка" style:family="paragraph">
      <style:paragraph-properties fo:text-align="justify" fo:margin-bottom="0in" fo:line-height="150%" fo:margin-left="0in" fo:text-indent="0.4923in">
        <style:tab-stops/>
      </style:paragraph-properties>
    </style:style>
    <style:style style:name="T30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02" style:parent-style-name="Абзацсписка" style:family="paragraph">
      <style:paragraph-properties fo:text-align="justify" fo:margin-bottom="0in" fo:line-height="150%" fo:margin-left="0in" fo:text-indent="0.4923in">
        <style:tab-stops/>
      </style:paragraph-properties>
    </style:style>
    <style:style style:name="T30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0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05" style:parent-style-name="Абзацсписка" style:family="paragraph">
      <style:paragraph-properties fo:text-align="justify" fo:margin-bottom="0in" fo:line-height="150%" fo:margin-left="0in" fo:text-indent="0.4923in">
        <style:tab-stops/>
      </style:paragraph-properties>
    </style:style>
    <style:style style:name="T30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0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08" style:parent-style-name="Абзацсписка" style:family="paragraph">
      <style:paragraph-properties fo:text-align="justify" fo:margin-bottom="0in" fo:line-height="150%" fo:margin-left="0in" fo:text-indent="0.4923in">
        <style:tab-stops/>
      </style:paragraph-properties>
    </style:style>
    <style:style style:name="T30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1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11" style:parent-style-name="Обычный" style:family="paragraph">
      <style:paragraph-properties fo:text-align="justify" fo:line-height="150%" fo:text-indent="0.4923in"/>
    </style:style>
    <style:style style:name="T312" style:parent-style-name="Основнойшрифтабзаца" style:family="text">
      <style:text-properties style:font-name="Times New Roman" style:font-name-complex="Times New Roman" fo:font-size="14pt" style:font-size-asian="14pt" style:font-size-complex="14pt"/>
    </style:style>
    <style:style style:name="T313" style:parent-style-name="Основнойшрифтабзаца" style:family="text">
      <style:text-properties style:font-name="Times New Roman" style:font-name-complex="Times New Roman" fo:font-size="14pt" style:font-size-asian="14pt" style:font-size-complex="14pt"/>
    </style:style>
    <style:style style:name="T31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5" style:parent-style-name="Основнойшрифтабзаца" style:family="text">
      <style:text-properties style:font-name="Times New Roman" style:font-name-complex="Times New Roman" fo:font-size="14pt" style:font-size-asian="14pt" style:font-size-complex="14pt"/>
    </style:style>
    <style:style style:name="P316"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317"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318"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319"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320"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321"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322"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323"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324" style:parent-style-name="Обычный"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ru" style:country-asian="RU"/>
    </style:style>
    <style:style style:name="P325" style:parent-style-name="Обычный"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ru" style:country-asian="RU"/>
    </style:style>
    <style:style style:name="P326" style:parent-style-name="Обычный" style:family="paragraph">
      <style:paragraph-properties fo:text-align="justify" fo:line-height="150%" fo:text-indent="0.4923in"/>
      <style:text-properties style:font-name="Times New Roman" style:font-name-asian="Times New Roman" style:font-name-complex="Times New Roman" fo:font-size="14pt" style:font-size-asian="14pt" style:font-size-complex="14pt" style:language-asian="ru" style:country-asian="RU"/>
    </style:style>
    <style:style style:name="P327"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328" style:parent-style-name="Обычный" style:family="paragraph">
      <style:paragraph-properties fo:break-before="page"/>
      <style:text-properties style:font-name="Times New Roman" style:font-name-complex="Times New Roman" fo:font-size="14pt" style:font-size-asian="14pt" style:font-size-complex="14pt"/>
    </style:style>
    <style:style style:name="P329" style:parent-style-name="Standard" style:family="paragraph">
      <style:paragraph-properties fo:text-align="justify" fo:line-height="150%" fo:text-indent="0.4923in"/>
      <style:text-properties style:font-name="Times New Roman" fo:font-weight="bold" style:font-weight-asian="bold" fo:font-size="14pt" style:font-size-asian="14pt" style:font-size-complex="14pt"/>
    </style:style>
    <style:style style:name="P330" style:parent-style-name="Standard" style:family="paragraph">
      <style:paragraph-properties fo:text-align="justify" fo:line-height="150%" fo:text-indent="0.4923in"/>
      <style:text-properties style:font-name="Times New Roman" fo:font-weight="bold" style:font-weight-asian="bold" fo:font-size="14pt" style:font-size-asian="14pt" style:font-size-complex="14pt"/>
    </style:style>
    <style:style style:name="P331"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332"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333"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334"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335"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336"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337"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338"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339" style:parent-style-name="Обычный" style:family="paragraph">
      <style:paragraph-properties fo:text-align="justify" fo:line-height="150%" fo:text-indent="0.4923in"/>
    </style:style>
    <style:style style:name="T340" style:parent-style-name="Основнойшрифтабзаца" style:family="text">
      <style:text-properties style:font-name="Times New Roman" style:font-name-complex="Times New Roman" fo:font-size="14pt" style:font-size-asian="14pt" style:font-size-complex="14pt"/>
    </style:style>
    <style:style style:name="T341" style:parent-style-name="Гиперссылка" style:family="text">
      <style:text-properties style:font-name="PT Serif" style:font-weight-complex="bold" style:use-window-font-color="true" fo:font-size="14pt" style:font-size-asian="14pt" style:font-size-complex="14pt" fo:background-color="#FFFFFF" style:text-underline-type="none"/>
    </style:style>
    <style:style style:name="T342" style:parent-style-name="Основнойшрифтабзаца" style:family="text">
      <style:text-properties style:font-name="PT Serif" style:font-weight-complex="bold" fo:font-size="14pt" style:font-size-asian="14pt" style:font-size-complex="14pt" fo:background-color="#FFFFFF"/>
    </style:style>
    <style:style style:name="T343" style:parent-style-name="Основнойшрифтабзаца" style:family="text">
      <style:text-properties style:font-name="PT Serif" style:font-weight-complex="bold" fo:font-size="14pt" style:font-size-asian="14pt" style:font-size-complex="14pt" fo:background-color="#FFFFFF"/>
    </style:style>
    <style:style style:name="T344" style:parent-style-name="Гиперссылка" style:family="text">
      <style:text-properties style:font-name="PT Serif" style:font-weight-complex="bold" style:use-window-font-color="true" fo:font-size="14pt" style:font-size-asian="14pt" style:font-size-complex="14pt" fo:background-color="#FFFFFF" style:text-underline-type="none"/>
    </style:style>
    <style:style style:name="T345" style:parent-style-name="Основнойшрифтабзаца" style:family="text">
      <style:text-properties style:font-name="PT Serif" style:font-weight-complex="bold" fo:font-size="14pt" style:font-size-asian="14pt" style:font-size-complex="14pt" fo:background-color="#FFFFFF"/>
    </style:style>
    <style:style style:name="T346" style:parent-style-name="Основнойшрифтабзаца" style:family="text">
      <style:text-properties style:font-name="PT Serif" style:font-weight-complex="bold" fo:font-size="14pt" style:font-size-asian="14pt" style:font-size-complex="14pt" fo:background-color="#FFFFFF"/>
    </style:style>
    <style:style style:name="T347" style:parent-style-name="Основнойшрифтабзаца" style:family="text">
      <style:text-properties style:font-name="PT Serif" style:font-weight-complex="bold" fo:font-size="14pt" style:font-size-asian="14pt" style:font-size-complex="14pt" fo:background-color="#FFFFFF"/>
    </style:style>
    <style:style style:name="T348" style:parent-style-name="Основнойшрифтабзаца" style:family="text">
      <style:text-properties style:font-name="PT Serif" style:font-weight-complex="bold" fo:font-size="14pt" style:font-size-asian="14pt" style:font-size-complex="14pt" fo:background-color="#FFFFFF"/>
    </style:style>
    <style:style style:name="T349" style:parent-style-name="Знаксноски" style:family="text">
      <style:text-properties style:font-name="PT Serif" style:font-weight-complex="bold" fo:font-size="14pt" style:font-size-asian="14pt" style:font-size-complex="14pt" fo:background-color="#FFFFFF"/>
    </style:style>
    <style:style style:name="P350" style:parent-style-name="Абзацсписка" style:family="paragraph">
      <style:paragraph-properties fo:text-align="justify" fo:margin-bottom="0in" fo:line-height="100%" fo:margin-left="0in" fo:text-indent="0.4923in">
        <style:tab-stops/>
      </style:paragraph-properties>
      <style:text-properties fo:hyphenate="false"/>
    </style:style>
    <style:style style:name="T351" style:parent-style-name="Основнойшрифтабзаца" style:family="text">
      <style:text-properties style:font-name="Times New Roman" fo:font-size="12pt" style:font-size-asian="12pt" style:font-size-complex="12pt"/>
    </style:style>
    <style:style style:name="T352" style:parent-style-name="Основнойшрифтабзаца" style:family="text">
      <style:text-properties style:font-name="Times New Roman" fo:font-size="12pt" style:font-size-asian="12pt" style:font-size-complex="12pt"/>
    </style:style>
    <style:style style:name="T353" style:parent-style-name="Основнойшрифтабзаца" style:family="text">
      <style:text-properties style:font-name="PT Serif" style:font-weight-complex="bold" fo:font-size="14pt" style:font-size-asian="14pt" style:font-size-complex="14pt" fo:background-color="#FFFFFF"/>
    </style:style>
    <style:style style:name="P354" style:parent-style-name="Обычный" style:family="paragraph">
      <style:paragraph-properties fo:text-align="justify" fo:line-height="150%" fo:text-indent="0.4923in"/>
    </style:style>
    <style:style style:name="T355" style:parent-style-name="Гиперссылка" style:family="text">
      <style:text-properties style:font-name="Times New Roman" style:font-name-complex="Times New Roman" style:use-window-font-color="true" fo:font-size="14pt" style:font-size-asian="14pt" style:font-size-complex="14pt" fo:background-color="#FFFFFF" style:text-underline-type="none"/>
    </style:style>
    <style:style style:name="T356"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357" style:parent-style-name="Гиперссылка" style:family="text">
      <style:text-properties style:font-name="Times New Roman" style:font-name-complex="Times New Roman" style:use-window-font-color="true" fo:font-size="14pt" style:font-size-asian="14pt" style:font-size-complex="14pt" fo:background-color="#FFFFFF" style:text-underline-type="none"/>
    </style:style>
    <style:style style:name="T358"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359" style:parent-style-name="Гиперссылка" style:family="text">
      <style:text-properties style:font-name="Times New Roman" style:font-name-complex="Times New Roman" style:use-window-font-color="true" fo:font-size="14pt" style:font-size-asian="14pt" style:font-size-complex="14pt" fo:background-color="#FFFFFF" style:text-underline-type="none"/>
    </style:style>
    <style:style style:name="T360"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361"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362"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363"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fo:background-color="#FFFFFF"/>
    </style:style>
    <style:style style:name="P364"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fo:background-color="#FFFFFF"/>
    </style:style>
    <style:style style:name="P365" style:parent-style-name="Обычный" style:family="paragraph">
      <style:paragraph-properties fo:text-align="justify" fo:line-height="150%" fo:text-indent="0.4923in"/>
    </style:style>
    <style:style style:name="T366" style:parent-style-name="Строгий" style:family="text">
      <style:text-properties style:font-name="Times New Roman" style:font-name-complex="Times New Roman" fo:font-weight="normal" style:font-weight-asian="normal" fo:font-size="14pt" style:font-size-asian="14pt" style:font-size-complex="14pt"/>
    </style:style>
    <style:style style:name="T367" style:parent-style-name="Строгий" style:family="text">
      <style:text-properties style:font-name="Times New Roman" style:font-name-complex="Times New Roman" fo:font-weight="normal" style:font-weight-asian="normal" fo:font-size="14pt" style:font-size-asian="14pt" style:font-size-complex="14pt"/>
    </style:style>
    <style:style style:name="T368" style:parent-style-name="Строгий" style:family="text">
      <style:text-properties style:font-name="Times New Roman" style:font-name-complex="Times New Roman" fo:font-weight="normal" style:font-weight-asian="normal" fo:font-size="14pt" style:font-size-asian="14pt" style:font-size-complex="14pt"/>
    </style:style>
    <style:style style:name="T369" style:parent-style-name="Строгий" style:family="text">
      <style:text-properties style:font-name="Times New Roman" style:font-name-complex="Times New Roman" fo:font-weight="normal" style:font-weight-asian="normal" fo:font-size="14pt" style:font-size-asian="14pt" style:font-size-complex="14pt"/>
    </style:style>
    <style:style style:name="T370" style:parent-style-name="Строгий" style:family="text">
      <style:text-properties style:font-name="Times New Roman" style:font-name-complex="Times New Roman" fo:font-weight="normal" style:font-weight-asian="normal" fo:font-size="14pt" style:font-size-asian="14pt" style:font-size-complex="14pt"/>
    </style:style>
    <style:style style:name="T371" style:parent-style-name="Строгий" style:family="text">
      <style:text-properties style:font-name="Times New Roman" style:font-name-complex="Times New Roman" fo:font-weight="normal" style:font-weight-asian="normal" fo:font-size="14pt" style:font-size-asian="14pt" style:font-size-complex="14pt"/>
    </style:style>
    <style:style style:name="T372" style:parent-style-name="Строгий" style:family="text">
      <style:text-properties style:font-name="Times New Roman" style:font-name-complex="Times New Roman" fo:font-weight="normal" style:font-weight-asian="normal" fo:font-size="14pt" style:font-size-asian="14pt" style:font-size-complex="14pt"/>
    </style:style>
    <style:style style:name="T373" style:parent-style-name="Строгий" style:family="text">
      <style:text-properties style:font-name="Times New Roman" style:font-name-complex="Times New Roman" fo:font-weight="normal" style:font-weight-asian="normal" fo:font-size="14pt" style:font-size-asian="14pt" style:font-size-complex="14pt"/>
    </style:style>
    <style:style style:name="T374" style:parent-style-name="Строгий" style:family="text">
      <style:text-properties style:font-name="Times New Roman" style:font-name-complex="Times New Roman" fo:font-weight="normal" style:font-weight-asian="normal" fo:font-size="14pt" style:font-size-asian="14pt" style:font-size-complex="14pt"/>
    </style:style>
    <style:style style:name="T375" style:parent-style-name="Строгий" style:family="text">
      <style:text-properties style:font-name="Times New Roman" style:font-name-complex="Times New Roman" fo:font-weight="normal" style:font-weight-asian="normal" fo:font-size="14pt" style:font-size-asian="14pt" style:font-size-complex="14pt"/>
    </style:style>
    <style:style style:name="P376" style:parent-style-name="Обычный" style:family="paragraph">
      <style:paragraph-properties fo:text-align="justify" fo:line-height="150%" fo:text-indent="0.4923in"/>
    </style:style>
    <style:style style:name="T377" style:parent-style-name="Строгий" style:family="text">
      <style:text-properties style:font-name="Times New Roman" style:font-name-complex="Times New Roman" fo:font-weight="normal" style:font-weight-asian="normal" fo:font-size="14pt" style:font-size-asian="14pt" style:font-size-complex="14pt"/>
    </style:style>
    <style:style style:name="T378" style:parent-style-name="Строгий" style:family="text">
      <style:text-properties style:font-name="Times New Roman" style:font-name-complex="Times New Roman" fo:font-weight="normal" style:font-weight-asian="normal" fo:font-size="14pt" style:font-size-asian="14pt" style:font-size-complex="14pt"/>
    </style:style>
    <style:style style:name="T379" style:parent-style-name="Строгий" style:family="text">
      <style:text-properties style:font-name="Times New Roman" style:font-name-complex="Times New Roman" fo:font-weight="normal" style:font-weight-asian="normal" fo:font-size="14pt" style:font-size-asian="14pt" style:font-size-complex="14pt"/>
    </style:style>
    <style:style style:name="T380" style:parent-style-name="Строгий" style:family="text">
      <style:text-properties style:font-name="Times New Roman" style:font-name-complex="Times New Roman" fo:font-weight="normal" style:font-weight-asian="normal" fo:font-size="14pt" style:font-size-asian="14pt" style:font-size-complex="14pt"/>
    </style:style>
    <style:style style:name="P381" style:parent-style-name="Обычный" style:family="paragraph">
      <style:paragraph-properties fo:text-align="justify" fo:line-height="150%" fo:text-indent="0.4923in"/>
    </style:style>
    <style:style style:name="P382" style:parent-style-name="Обычный" style:family="paragraph">
      <style:paragraph-properties fo:text-align="justify" fo:line-height="150%" fo:text-indent="0.4923in"/>
    </style:style>
    <style:style style:name="T383" style:parent-style-name="Строгий" style:family="text">
      <style:text-properties style:font-name="Times New Roman" style:font-name-complex="Times New Roman" fo:font-size="14pt" style:font-size-asian="14pt" style:font-size-complex="14pt"/>
    </style:style>
    <style:style style:name="P384" style:parent-style-name="Обычный" style:family="paragraph">
      <style:paragraph-properties fo:text-align="justify" fo:line-height="150%" fo:text-indent="0.4923in"/>
    </style:style>
    <style:style style:name="T385" style:parent-style-name="Строгий" style:family="text">
      <style:text-properties style:font-name="Times New Roman" style:font-name-complex="Times New Roman" fo:font-weight="normal" style:font-weight-asian="normal" fo:font-size="14pt" style:font-size-asian="14pt" style:font-size-complex="14pt"/>
    </style:style>
    <style:style style:name="T386" style:parent-style-name="Строгий" style:family="text">
      <style:text-properties style:font-name="Times New Roman" style:font-name-complex="Times New Roman" fo:font-weight="normal" style:font-weight-asian="normal" fo:font-size="14pt" style:font-size-asian="14pt" style:font-size-complex="14pt"/>
    </style:style>
    <style:style style:name="P387" style:parent-style-name="Обычный" style:family="paragraph">
      <style:paragraph-properties fo:text-align="justify" fo:line-height="150%" fo:text-indent="0.4923in"/>
    </style:style>
    <style:style style:name="T388" style:parent-style-name="Строгий" style:family="text">
      <style:text-properties style:font-name="Times New Roman" style:font-name-complex="Times New Roman" fo:font-weight="normal" style:font-weight-asian="normal" fo:font-size="14pt" style:font-size-asian="14pt" style:font-size-complex="14pt"/>
    </style:style>
    <style:style style:name="T389" style:parent-style-name="Строгий" style:family="text">
      <style:text-properties style:font-name="Times New Roman" style:font-name-complex="Times New Roman" fo:font-weight="normal" style:font-weight-asian="normal" fo:font-size="14pt" style:font-size-asian="14pt" style:font-size-complex="14pt"/>
    </style:style>
    <style:style style:name="T390" style:parent-style-name="Строгий" style:family="text">
      <style:text-properties style:font-name="Times New Roman" style:font-name-complex="Times New Roman" fo:font-weight="normal" style:font-weight-asian="normal" fo:font-size="14pt" style:font-size-asian="14pt" style:font-size-complex="14pt"/>
    </style:style>
    <style:style style:name="T391" style:parent-style-name="Строгий" style:family="text">
      <style:text-properties style:font-name="Times New Roman" style:font-name-complex="Times New Roman" fo:font-weight="normal" style:font-weight-asian="normal" fo:font-size="14pt" style:font-size-asian="14pt" style:font-size-complex="14pt"/>
    </style:style>
    <style:style style:name="T392" style:parent-style-name="Строгий" style:family="text">
      <style:text-properties style:font-name="Times New Roman" style:font-name-complex="Times New Roman" fo:font-weight="normal" style:font-weight-asian="normal" fo:font-size="14pt" style:font-size-asian="14pt" style:font-size-complex="14pt"/>
    </style:style>
    <style:style style:name="T393" style:parent-style-name="Строгий" style:family="text">
      <style:text-properties style:font-name="Times New Roman" style:font-name-complex="Times New Roman" fo:font-weight="normal" style:font-weight-asian="normal" fo:font-size="14pt" style:font-size-asian="14pt" style:font-size-complex="14pt"/>
    </style:style>
    <style:style style:name="P394" style:parent-style-name="Обычный" style:family="paragraph">
      <style:paragraph-properties fo:text-align="justify" fo:line-height="150%" fo:text-indent="0.4923in"/>
    </style:style>
    <style:style style:name="T395" style:parent-style-name="Строгий" style:family="text">
      <style:text-properties style:font-name="Times New Roman" style:font-name-complex="Times New Roman" fo:font-weight="normal" style:font-weight-asian="normal" fo:font-size="14pt" style:font-size-asian="14pt" style:font-size-complex="14pt"/>
    </style:style>
    <style:style style:name="T396" style:parent-style-name="Строгий" style:family="text">
      <style:text-properties style:font-name="Times New Roman" style:font-name-complex="Times New Roman" fo:font-weight="normal" style:font-weight-asian="normal" fo:font-size="14pt" style:font-size-asian="14pt" style:font-size-complex="14pt"/>
    </style:style>
    <style:style style:name="T397" style:parent-style-name="Строгий" style:family="text">
      <style:text-properties style:font-name="Times New Roman" style:font-name-complex="Times New Roman" fo:font-weight="normal" style:font-weight-asian="normal" fo:font-size="14pt" style:font-size-asian="14pt" style:font-size-complex="14pt"/>
    </style:style>
    <style:style style:name="T398" style:parent-style-name="Строгий" style:family="text">
      <style:text-properties style:font-name="Times New Roman" style:font-name-complex="Times New Roman" fo:font-weight="normal" style:font-weight-asian="normal" fo:font-size="14pt" style:font-size-asian="14pt" style:font-size-complex="14pt"/>
    </style:style>
    <style:style style:name="T399" style:parent-style-name="Строгий" style:family="text">
      <style:text-properties style:font-name="Times New Roman" style:font-name-complex="Times New Roman" fo:font-weight="normal" style:font-weight-asian="normal" fo:font-size="14pt" style:font-size-asian="14pt" style:font-size-complex="14pt"/>
    </style:style>
    <style:style style:name="P400" style:parent-style-name="Обычный" style:family="paragraph">
      <style:paragraph-properties fo:break-before="page"/>
    </style:style>
    <style:style style:name="P401" style:parent-style-name="Обычный" style:family="paragraph">
      <style:paragraph-properties fo:text-align="justify" fo:line-height="150%" fo:text-indent="0.4923in"/>
    </style:style>
    <style:style style:name="T402" style:parent-style-name="Строгий" style:family="text">
      <style:text-properties style:font-name="Times New Roman" style:font-name-complex="Times New Roman" fo:font-size="14pt" style:font-size-asian="14pt" style:font-size-complex="14pt"/>
    </style:style>
    <style:style style:name="P403" style:parent-style-name="Обычный" style:family="paragraph">
      <style:paragraph-properties fo:text-align="justify" fo:line-height="150%" fo:text-indent="0.4923in"/>
    </style:style>
    <style:style style:name="T404" style:parent-style-name="Строгий" style:family="text">
      <style:text-properties style:font-name="Times New Roman" style:font-name-complex="Times New Roman" fo:font-weight="normal" style:font-weight-asian="normal" fo:font-size="14pt" style:font-size-asian="14pt" style:font-size-complex="14pt"/>
    </style:style>
    <style:style style:name="T405" style:parent-style-name="Строгий" style:family="text">
      <style:text-properties style:font-name="Times New Roman" style:font-name-complex="Times New Roman" fo:font-weight="normal" style:font-weight-asian="normal" fo:font-size="14pt" style:font-size-asian="14pt" style:font-size-complex="14pt"/>
    </style:style>
    <style:style style:name="P406" style:parent-style-name="Обычный" style:family="paragraph">
      <style:paragraph-properties fo:text-align="justify" fo:line-height="150%" fo:text-indent="0.4923in"/>
    </style:style>
    <style:style style:name="T407" style:parent-style-name="Строгий" style:family="text">
      <style:text-properties style:font-name="Times New Roman" style:font-name-complex="Times New Roman" fo:font-weight="normal" style:font-weight-asian="normal" fo:font-size="14pt" style:font-size-asian="14pt" style:font-size-complex="14pt"/>
    </style:style>
    <style:style style:name="T408" style:parent-style-name="Строгий" style:family="text">
      <style:text-properties style:font-name="Times New Roman" style:font-name-complex="Times New Roman" fo:font-weight="normal" style:font-weight-asian="normal" fo:font-size="14pt" style:font-size-asian="14pt" style:font-size-complex="14pt"/>
    </style:style>
    <style:style style:name="T409" style:parent-style-name="Строгий" style:family="text">
      <style:text-properties style:font-name="Times New Roman" style:font-name-complex="Times New Roman" fo:font-weight="normal" style:font-weight-asian="normal" fo:font-size="14pt" style:font-size-asian="14pt" style:font-size-complex="14pt"/>
    </style:style>
    <style:style style:name="P410" style:parent-style-name="Обычный" style:family="paragraph">
      <style:paragraph-properties fo:text-align="justify" fo:line-height="150%" fo:text-indent="0.4923in"/>
    </style:style>
    <style:style style:name="T411" style:parent-style-name="Строгий" style:family="text">
      <style:text-properties style:font-name="Times New Roman" style:font-name-complex="Times New Roman" fo:font-weight="normal" style:font-weight-asian="normal" fo:font-size="14pt" style:font-size-asian="14pt" style:font-size-complex="14pt"/>
    </style:style>
    <style:style style:name="T412" style:parent-style-name="Строгий" style:family="text">
      <style:text-properties style:font-name="Times New Roman" style:font-name-complex="Times New Roman" fo:font-weight="normal" style:font-weight-asian="normal" fo:font-size="14pt" style:font-size-asian="14pt" style:font-size-complex="14pt"/>
    </style:style>
    <style:style style:name="P413" style:parent-style-name="Обычный" style:family="paragraph">
      <style:paragraph-properties fo:text-align="justify" fo:line-height="150%" fo:text-indent="0.4923in"/>
    </style:style>
    <style:style style:name="T414" style:parent-style-name="Строгий" style:family="text">
      <style:text-properties style:font-name="Times New Roman" style:font-name-complex="Times New Roman" fo:font-weight="normal" style:font-weight-asian="normal" fo:font-size="14pt" style:font-size-asian="14pt" style:font-size-complex="14pt"/>
    </style:style>
    <style:style style:name="T415" style:parent-style-name="Строгий" style:family="text">
      <style:text-properties style:font-name="Times New Roman" style:font-name-complex="Times New Roman" fo:font-weight="normal" style:font-weight-asian="normal" fo:font-size="14pt" style:font-size-asian="14pt" style:font-size-complex="14pt"/>
    </style:style>
    <style:style style:name="T416" style:parent-style-name="Строгий" style:family="text">
      <style:text-properties style:font-name="Times New Roman" style:font-name-complex="Times New Roman" fo:font-weight="normal" style:font-weight-asian="normal" fo:font-size="14pt" style:font-size-asian="14pt" style:font-size-complex="14pt"/>
    </style:style>
    <style:style style:name="T417" style:parent-style-name="Строгий" style:family="text">
      <style:text-properties style:font-name="Times New Roman" style:font-name-complex="Times New Roman" fo:font-weight="normal" style:font-weight-asian="normal" fo:font-size="14pt" style:font-size-asian="14pt" style:font-size-complex="14pt"/>
    </style:style>
    <style:style style:name="P418" style:parent-style-name="Обычный" style:family="paragraph">
      <style:paragraph-properties fo:text-align="justify" fo:line-height="150%" fo:text-indent="0.4923in"/>
    </style:style>
    <style:style style:name="T419" style:parent-style-name="Строгий" style:family="text">
      <style:text-properties style:font-name="Times New Roman" style:font-name-complex="Times New Roman" fo:font-weight="normal" style:font-weight-asian="normal" fo:font-size="14pt" style:font-size-asian="14pt" style:font-size-complex="14pt"/>
    </style:style>
    <style:style style:name="T420" style:parent-style-name="Строгий" style:family="text">
      <style:text-properties style:font-name="Times New Roman" style:font-name-complex="Times New Roman" fo:font-weight="normal" style:font-weight-asian="normal" fo:font-size="14pt" style:font-size-asian="14pt" style:font-size-complex="14pt"/>
    </style:style>
    <style:style style:name="T421" style:parent-style-name="Строгий" style:family="text">
      <style:text-properties style:font-name="Times New Roman" style:font-name-complex="Times New Roman" fo:font-weight="normal" style:font-weight-asian="normal" fo:font-size="14pt" style:font-size-asian="14pt" style:font-size-complex="14pt"/>
    </style:style>
    <style:style style:name="T422" style:parent-style-name="Строгий" style:family="text">
      <style:text-properties style:font-name="Times New Roman" style:font-name-complex="Times New Roman" fo:font-weight="normal" style:font-weight-asian="normal" fo:font-size="14pt" style:font-size-asian="14pt" style:font-size-complex="14pt"/>
    </style:style>
    <style:style style:name="P423" style:parent-style-name="Обычный" style:family="paragraph">
      <style:paragraph-properties fo:text-align="justify" fo:line-height="150%" fo:text-indent="0.4923in"/>
    </style:style>
    <style:style style:name="T424" style:parent-style-name="Строгий" style:family="text">
      <style:text-properties style:font-name="Times New Roman" style:font-name-complex="Times New Roman" fo:font-weight="normal" style:font-weight-asian="normal" fo:font-size="14pt" style:font-size-asian="14pt" style:font-size-complex="14pt"/>
    </style:style>
    <style:style style:name="T425" style:parent-style-name="Строгий" style:family="text">
      <style:text-properties style:font-name="Times New Roman" style:font-name-complex="Times New Roman" fo:font-weight="normal" style:font-weight-asian="normal" fo:font-size="14pt" style:font-size-asian="14pt" style:font-size-complex="14pt"/>
    </style:style>
    <style:style style:name="T426" style:parent-style-name="Строгий" style:family="text">
      <style:text-properties style:font-name="Times New Roman" style:font-name-complex="Times New Roman" fo:font-weight="normal" style:font-weight-asian="normal" fo:font-size="14pt" style:font-size-asian="14pt" style:font-size-complex="14pt"/>
    </style:style>
    <style:style style:name="T427" style:parent-style-name="Строгий" style:family="text">
      <style:text-properties style:font-name="Times New Roman" style:font-name-complex="Times New Roman" fo:font-weight="normal" style:font-weight-asian="normal" fo:font-size="14pt" style:font-size-asian="14pt" style:font-size-complex="14pt"/>
    </style:style>
    <style:style style:name="T428" style:parent-style-name="Строгий" style:family="text">
      <style:text-properties style:font-name="Times New Roman" style:font-name-complex="Times New Roman" fo:font-weight="normal" style:font-weight-asian="normal" fo:font-size="14pt" style:font-size-asian="14pt" style:font-size-complex="14pt"/>
    </style:style>
    <style:style style:name="P429" style:parent-style-name="Обычный" style:family="paragraph">
      <style:paragraph-properties fo:break-before="page"/>
    </style:style>
    <style:style style:name="P430" style:parent-style-name="Обычный" style:family="paragraph">
      <style:paragraph-properties fo:text-align="justify" fo:line-height="150%" fo:text-indent="0.4923in"/>
    </style:style>
    <style:style style:name="T431" style:parent-style-name="Строгий" style:family="text">
      <style:text-properties style:font-name="Times New Roman" style:font-name-complex="Times New Roman" fo:font-size="14pt" style:font-size-asian="14pt" style:font-size-complex="14pt"/>
    </style:style>
    <style:style style:name="P432" style:parent-style-name="Текстсноски" style:family="paragraph">
      <style:paragraph-properties text:number-lines="false" fo:text-align="justify" fo:line-height="150%" fo:margin-left="0in" fo:text-indent="0.4923in">
        <style:tab-stops>
          <style:tab-stop style:type="left" style:position="0in"/>
        </style:tab-stops>
      </style:paragraph-properties>
      <style:text-properties fo:hyphenate="false"/>
    </style:style>
    <style:style style:name="T433" style:parent-style-name="Основнойшрифтабзаца" style:family="text">
      <style:text-properties style:font-name="Times New Roman" style:font-weight-complex="bold" fo:font-size="14pt" style:font-size-asian="14pt" style:font-size-complex="14pt" fo:background-color="#FFFFFF"/>
    </style:style>
    <style:style style:name="T434" style:parent-style-name="Основнойшрифтабзаца" style:family="text">
      <style:text-properties style:font-name="Times New Roman" style:font-weight-complex="bold" fo:font-size="14pt" style:font-size-asian="14pt" style:font-size-complex="14pt" fo:background-color="#FFFFFF"/>
    </style:style>
    <style:style style:name="T435" style:parent-style-name="Гиперссылка" style:family="text">
      <style:text-properties style:font-name="Times New Roman" style:font-weight-complex="bold" style:use-window-font-color="true" fo:font-size="14pt" style:font-size-asian="14pt" style:font-size-complex="14pt" fo:background-color="#FFFFFF"/>
    </style:style>
    <style:style style:name="T436" style:parent-style-name="Основнойшрифтабзаца" style:family="text">
      <style:text-properties style:font-name="Times New Roman" style:font-weight-complex="bold" fo:font-size="14pt" style:font-size-asian="14pt" style:font-size-complex="14pt" fo:background-color="#FFFFFF"/>
    </style:style>
    <style:style style:name="P437" style:parent-style-name="Текстсноски" style:family="paragraph">
      <style:paragraph-properties text:number-lines="false" fo:text-align="justify" fo:line-height="150%" fo:margin-left="0in" fo:text-indent="0.4923in">
        <style:tab-stops>
          <style:tab-stop style:type="left" style:position="0in"/>
        </style:tab-stops>
      </style:paragraph-properties>
      <style:text-properties style:font-name="Times New Roman" fo:font-size="14pt" style:font-size-asian="14pt" style:font-size-complex="14pt" fo:hyphenate="false"/>
    </style:style>
    <style:style style:name="P438" style:parent-style-name="Текстсноски" style:family="paragraph">
      <style:paragraph-properties text:number-lines="false" fo:text-align="justify" fo:line-height="150%" fo:margin-left="0in" fo:text-indent="0.4923in">
        <style:tab-stops>
          <style:tab-stop style:type="left" style:position="0in"/>
        </style:tab-stops>
      </style:paragraph-properties>
      <style:text-properties style:font-name="Times New Roman" fo:font-size="14pt" style:font-size-asian="14pt" style:font-size-complex="14pt" fo:hyphenate="false"/>
    </style:style>
    <style:style style:name="P439" style:parent-style-name="Абзацсписка" style:family="paragraph">
      <style:paragraph-properties fo:text-align="justify" fo:margin-bottom="0in" fo:line-height="150%" fo:margin-left="0in" fo:text-indent="0.4923in">
        <style:tab-stops>
          <style:tab-stop style:type="left" style:position="0in"/>
        </style:tab-stops>
      </style:paragraph-properties>
      <style:text-properties style:font-name="Times New Roman" fo:font-size="14pt" style:font-size-asian="14pt" style:font-size-complex="14pt" fo:hyphenate="false"/>
    </style:style>
    <style:style style:name="P440" style:parent-style-name="Текстсноски" style:family="paragraph">
      <style:paragraph-properties text:number-lines="false" fo:text-align="justify" fo:line-height="150%" fo:margin-left="0in" fo:text-indent="0.4923in">
        <style:tab-stops>
          <style:tab-stop style:type="left" style:position="0in"/>
        </style:tab-stops>
      </style:paragraph-properties>
      <style:text-properties fo:hyphenate="false"/>
    </style:style>
    <style:style style:name="T441" style:parent-style-name="Основнойшрифтабзаца" style:family="text">
      <style:text-properties style:font-name="Times New Roman" fo:font-size="14pt" style:font-size-asian="14pt" style:font-size-complex="14pt" fo:background-color="#FFFFFF"/>
    </style:style>
    <style:style style:name="T442" style:parent-style-name="Основнойшрифтабзаца" style:family="text">
      <style:text-properties style:font-name="Times New Roman" fo:font-size="14pt" style:font-size-asian="14pt" style:font-size-complex="14pt" fo:background-color="#FFFFFF"/>
    </style:style>
    <style:style style:name="T443" style:parent-style-name="Основнойшрифтабзаца" style:family="text">
      <style:text-properties style:font-name="Times New Roman" fo:font-size="14pt" style:font-size-asian="14pt" style:font-size-complex="14pt" fo:background-color="#FFFFFF"/>
    </style:style>
    <style:style style:name="P444" style:parent-style-name="Текстсноски" style:family="paragraph">
      <style:paragraph-properties text:number-lines="false" fo:text-align="justify" fo:line-height="150%" fo:margin-left="0in" fo:text-indent="0.4923in">
        <style:tab-stops>
          <style:tab-stop style:type="left" style:position="0in"/>
        </style:tab-stops>
      </style:paragraph-properties>
      <style:text-properties fo:hyphenate="false"/>
    </style:style>
    <style:style style:name="T445" style:parent-style-name="Основнойшрифтабзаца" style:family="text">
      <style:text-properties style:font-name="Times New Roman" fo:font-size="14pt" style:font-size-asian="14pt" style:font-size-complex="14pt" fo:background-color="#FFFFFF"/>
    </style:style>
    <style:style style:name="T446" style:parent-style-name="Основнойшрифтабзаца" style:family="text">
      <style:text-properties style:font-name="Times New Roman" fo:font-size="14pt" style:font-size-asian="14pt" style:font-size-complex="14pt" fo:background-color="#FFFFFF"/>
    </style:style>
    <style:style style:name="P447" style:parent-style-name="Текстсноски" style:family="paragraph">
      <style:paragraph-properties text:number-lines="false" fo:text-align="justify" fo:line-height="150%" fo:margin-left="0in" fo:text-indent="0.4923in">
        <style:tab-stops>
          <style:tab-stop style:type="left" style:position="0in"/>
        </style:tab-stops>
      </style:paragraph-properties>
      <style:text-properties fo:hyphenate="false"/>
    </style:style>
    <style:style style:name="T448" style:parent-style-name="Основнойшрифтабзаца" style:family="text">
      <style:text-properties style:font-name="Times New Roman" fo:font-size="14pt" style:font-size-asian="14pt" style:font-size-complex="14pt" fo:background-color="#FFFFFF"/>
    </style:style>
    <style:style style:name="T449" style:parent-style-name="Основнойшрифтабзаца" style:family="text">
      <style:text-properties style:font-name="Times New Roman" fo:font-size="14pt" style:font-size-asian="14pt" style:font-size-complex="14pt" fo:background-color="#FFFFFF"/>
    </style:style>
    <style:style style:name="P450" style:parent-style-name="Текстсноски" style:family="paragraph">
      <style:paragraph-properties text:number-lines="false" fo:text-align="justify" fo:line-height="150%" fo:margin-left="0in" fo:text-indent="0.4923in">
        <style:tab-stops>
          <style:tab-stop style:type="left" style:position="0in"/>
        </style:tab-stops>
      </style:paragraph-properties>
      <style:text-properties fo:hyphenate="false"/>
    </style:style>
    <style:style style:name="T451" style:parent-style-name="Основнойшрифтабзаца" style:family="text">
      <style:text-properties style:font-name="Times New Roman" fo:font-size="14pt" style:font-size-asian="14pt" style:font-size-complex="14pt" fo:background-color="#FFFFFF"/>
    </style:style>
    <style:style style:name="T452" style:parent-style-name="Основнойшрифтабзаца" style:family="text">
      <style:text-properties style:font-name="Times New Roman" fo:font-size="14pt" style:font-size-asian="14pt" style:font-size-complex="14pt" fo:background-color="#FFFFFF"/>
    </style:style>
    <style:style style:name="P453" style:parent-style-name="Текстсноски" style:family="paragraph">
      <style:paragraph-properties text:number-lines="false" fo:text-align="justify" fo:line-height="150%" fo:margin-left="0in" fo:text-indent="0.4923in">
        <style:tab-stops>
          <style:tab-stop style:type="left" style:position="0in"/>
        </style:tab-stops>
      </style:paragraph-properties>
      <style:text-properties fo:hyphenate="false"/>
    </style:style>
    <style:style style:name="T454" style:parent-style-name="Основнойшрифтабзаца" style:family="text">
      <style:text-properties style:font-name="Times New Roman" fo:font-size="14pt" style:font-size-asian="14pt" style:font-size-complex="14pt" fo:background-color="#FFFFFF"/>
    </style:style>
    <style:style style:name="P455" style:parent-style-name="Текстсноски" style:family="paragraph">
      <style:paragraph-properties text:number-lines="false" fo:text-align="justify" fo:line-height="150%" fo:margin-left="0in" fo:text-indent="0.4923in">
        <style:tab-stops>
          <style:tab-stop style:type="left" style:position="0in"/>
        </style:tab-stops>
      </style:paragraph-properties>
      <style:text-properties fo:hyphenate="false"/>
    </style:style>
    <style:style style:name="T456" style:parent-style-name="Основнойшрифтабзаца" style:family="text">
      <style:text-properties style:font-name="Times New Roman" fo:font-size="14pt" style:font-size-asian="14pt" style:font-size-complex="14pt" fo:background-color="#FFFFFF"/>
    </style:style>
    <style:style style:name="T457" style:parent-style-name="Основнойшрифтабзаца" style:family="text">
      <style:text-properties style:font-name="Times New Roman" fo:font-size="14pt" style:font-size-asian="14pt" style:font-size-complex="14pt" fo:background-color="#FFFFFF"/>
    </style:style>
    <style:style style:name="P458" style:parent-style-name="Текстсноски" style:family="paragraph">
      <style:paragraph-properties text:number-lines="false" fo:text-align="justify" fo:line-height="150%" fo:margin-left="0in" fo:text-indent="0.4923in">
        <style:tab-stops>
          <style:tab-stop style:type="left" style:position="0in"/>
        </style:tab-stops>
      </style:paragraph-properties>
      <style:text-properties fo:hyphenate="false"/>
    </style:style>
    <style:style style:name="T459" style:parent-style-name="Основнойшрифтабзаца" style:family="text">
      <style:text-properties style:font-name="Times New Roman" fo:font-size="14pt" style:font-size-asian="14pt" style:font-size-complex="14pt" fo:background-color="#FFFFFF"/>
    </style:style>
    <style:style style:name="T460" style:parent-style-name="Основнойшрифтабзаца" style:family="text">
      <style:text-properties style:font-name="Times New Roman" fo:font-size="14pt" style:font-size-asian="14pt" style:font-size-complex="14pt" fo:background-color="#FFFFFF"/>
    </style:style>
    <style:style style:name="P461" style:parent-style-name="Обычный" style:family="paragraph">
      <style:paragraph-properties fo:text-align="justify" fo:line-height="150%" fo:text-indent="0.4923in"/>
    </style:style>
    <style:style style:name="P462" style:parent-style-name="Обычный" style:family="paragraph">
      <style:paragraph-properties fo:text-align="justify" fo:line-height="150%" fo:text-indent="0.4923in"/>
    </style:style>
    <style:style style:name="P463" style:parent-style-name="Обычный" style:family="paragraph">
      <style:paragraph-properties fo:text-align="justify" fo:line-height="150%" fo:text-indent="0.4923in"/>
    </style:style>
    <style:style style:name="P464" style:parent-style-name="Обычный" style:family="paragraph">
      <style:paragraph-properties fo:text-align="justify" fo:line-height="150%" fo:text-indent="0.4923in"/>
    </style:style>
    <style:style style:name="P465"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466"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467" style:parent-style-name="Standard" style:family="paragraph">
      <style:paragraph-properties fo:text-align="justify" fo:line-height="150%" fo:text-indent="0.4923in"/>
      <style:text-properties style:font-name="Times New Roman" style:font-name-complex="Times New Roman" fo:font-size="14pt" style:font-size-asian="14pt" style:font-size-complex="14pt" fo:background-color="#FFFFFF"/>
    </style:style>
    <style:style style:name="P468" style:parent-style-name="Standard" style:family="paragraph">
      <style:paragraph-properties fo:text-align="justify" fo:line-height="150%" fo:text-indent="0.4923in"/>
      <style:text-properties style:font-name="Times New Roman" style:font-name-complex="Times New Roman" fo:font-size="14pt" style:font-size-asian="14pt" style:font-size-complex="14pt" fo:background-color="#FFFFFF"/>
    </style:style>
    <style:style style:name="P469" style:parent-style-name="Standard" style:family="paragraph">
      <style:paragraph-properties fo:text-align="justify" fo:line-height="150%" fo:text-indent="0.4923in"/>
      <style:text-properties style:font-name="Times New Roman" style:font-name-complex="Times New Roman" fo:font-size="14pt" style:font-size-asian="14pt" style:font-size-complex="14pt" fo:background-color="#FFFFFF"/>
    </style:style>
    <style:style style:name="P470" style:parent-style-name="Standard" style:family="paragraph">
      <style:paragraph-properties fo:text-align="justify" fo:line-height="150%" fo:text-indent="0.4923in"/>
      <style:text-properties style:font-name="Times New Roman" style:font-name-complex="Times New Roman" fo:font-size="14pt" style:font-size-asian="14pt" style:font-size-complex="14pt" fo:background-color="#FFFFFF"/>
    </style:style>
    <style:style style:name="P471" style:parent-style-name="Standard" style:family="paragraph">
      <style:paragraph-properties fo:text-align="justify" fo:line-height="150%" fo:text-indent="0.4923in"/>
      <style:text-properties style:font-name="Times New Roman" fo:color="#000000" fo:font-size="14pt" style:font-size-asian="14pt" style:font-size-complex="14pt"/>
    </style:style>
    <style:style style:name="P472" style:parent-style-name="Standard" style:family="paragraph">
      <style:paragraph-properties fo:text-align="justify" fo:line-height="150%" fo:text-indent="0.4923in"/>
    </style:style>
    <style:style style:name="T473" style:parent-style-name="Основнойшрифтабзаца" style:family="text">
      <style:text-properties style:font-name="Times New Roman" style:font-name-complex="Times New Roman" fo:color="#000000" fo:font-size="14pt" style:font-size-asian="14pt" style:font-size-complex="14pt"/>
    </style:style>
    <style:style style:name="P474" style:parent-style-name="Standard" style:family="paragraph">
      <style:text-properties style:font-name="Times New Roman" fo:font-size="14pt" style:font-size-asian="14pt" style:font-size-complex="14pt"/>
    </style:style>
    <style:style style:name="P475" style:parent-style-name="Standard" style:family="paragraph">
      <style:text-properties style:font-name="Times New Roman"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0" draw:name="Поле 12" text:anchor-type="paragraph" svg:x="3.07917in" svg:y="-0.38542in" svg:width="0.27014in" svg:height="0.19792in" style:rel-width="scale" style:rel-height="scale"><draw:text-box><text:p text:style-name="Обычный"/></draw:text-box><svg:title/><svg:desc/></draw:frame></text:span><text:span text:style-name="T4">Министерство науки и высшего образования Российской Федерации</text:span></text:p>
      <text:p text:style-name="P5">Федеральное государственное бюджетное образовательное учреждение высшего профессионального образования</text:p>
      <text:p text:style-name="P6">ТОМСКИЙ<text:s/>ГОСУДАРСТВЕННЫЙ УНИВЕРСИТЕТ</text:p>
      <text:p text:style-name="P7">СИСТЕМ УПРАВЛЕНИЯ И РАДИОЭЛЕКТРОНИКИ (ТУСУР)</text:p>
      <text:p text:style-name="P8">Юридический факультет</text:p>
      <text:p text:style-name="P9">Кафедра Теории права (ТП)</text:p>
      <text:p text:style-name="P10"/>
      <text:p text:style-name="P11"/>
      <text:p text:style-name="P12"/>
      <text:p text:style-name="P13"><text:span text:style-name="T14">ТЕМА РАБОТЫ: «</text:span><text:span text:style-name="T15">РАБОТНИК И РАБОТОДАТЕЛЬ КАК СУЬЪЕКТЫ ТРУДОВОГО ПРАВА»</text:span></text:p>
      <text:p text:style-name="P16"><text:span text:style-name="T17">Курсовая работа<text:s/></text:span><text:span text:style-name="T18">по дисциплине:<text:s/></text:span><text:span text:style-name="T19">«Трудовое право»</text:span></text:p>
      <text:p text:style-name="P20"/>
      <text:p text:style-name="P21"/>
      <text:p text:style-name="P22"/>
      <text:p text:style-name="P23"/>
      <text:p text:style-name="P24"/>
      <text:p text:style-name="P25"/>
      <text:p text:style-name="P26"/>
      <text:p text:style-name="P27"/>
      <text:p text:style-name="P28">Выполнил<text:s/>студент <text:s/></text:p>
      <text:p text:style-name="P29"><text:s/>Емельянова А.А.</text:p>
      <text:p text:style-name="P30">Дата выполнения работы</text:p>
      <text:p text:style-name="P31">«13» «июля» 2021 г.</text:p>
      <text:p text:style-name="P32"/>
      <text:p text:style-name="P33">Научный руководитель</text:p>
      <text:p text:style-name="P34">Кандидат юридических наук, Доцент каф. <text:s text:c="2"/>ГП</text:p>
      <text:p text:style-name="P35"><text:s/>Назметдинов Р.Р.</text:p>
      <text:p text:style-name="P36">ОЦЕНКА «….»</text:p>
      <text:p text:style-name="P37">Дата получения оценки</text:p>
      <text:p text:style-name="P38"><text:s/>«….» «……….» 2021 г.</text:p>
      <text:p text:style-name="P39">Томск 2021</text:p>
      <text:p text:style-name="P40"/>
      <text:p text:style-name="P41">Содержание</text:p>
      <text:p text:style-name="P42">Введение<text:tab/><text:tab/><text:tab/><text:tab/><text:tab/><text:tab/><text:tab/><text:tab/><text:tab/><text:tab/><text:tab/>3</text:p>
      <text:p text:style-name="P43">1<text:s/>Правовое положение работника и работодателя в системе трудового права</text:p>
      <text:p text:style-name="P44">1.1 Работник, как сторона трудового договора<text:tab/><text:tab/><text:tab/><text:tab/><text:tab/>6</text:p>
      <text:p text:style-name="P45">1.2. Правовой статус работодателя<text:tab/><text:tab/><text:tab/><text:tab/><text:tab/><text:tab/><text:tab/>17</text:p>
      <text:p text:style-name="P46">2 Проблемы правового статуса работника и работодателя<text:s/></text:p>
      <text:p text:style-name="P47">2.1 Сравнительный правовой анализ судебной практики рассмотрение споров, связанных с применением трудового законодательства<text:tab/><text:tab/><text:tab/>24</text:p>
      <text:p text:style-name="P48"><text:span text:style-name="T49">2.2 Проблемы установления ответственности работника и работодателя при нарушении трудового законодательства</text:span><text:span text:style-name="T50"><text:tab/></text:span><text:span text:style-name="T51"><text:tab/></text:span><text:span text:style-name="T52"><text:tab/></text:span><text:span text:style-name="T53"><text:tab/></text:span><text:span text:style-name="T54"><text:tab/></text:span><text:span text:style-name="T55"><text:tab/>28</text:span></text:p>
      <text:p text:style-name="P56">Заключение<text:tab/><text:tab/><text:tab/><text:tab/><text:tab/><text:tab/><text:tab/><text:tab/><text:tab/><text:tab/>30</text:p>
      <text:p text:style-name="P57">Список использованной<text:s/>литературы<text:tab/><text:tab/><text:tab/><text:tab/><text:tab/><text:tab/>32</text:p>
      <text:p text:style-name="P58"/>
      <text:p text:style-name="P59">Введение</text:p>
      <text:p text:style-name="P60"><text:span text:style-name="T61">Российская Федерация является правовым государством с республиканской формой правления и федеративной формой территориального устройства. Права и свободы человека и гражданина в РФ признаются высшей ценностью, а их признание, с</text:span><text:span text:style-name="T62">облюдение и защита – обязанность государства</text:span><text:span text:style-name="T63"><text:note text:note-class="footnote" text:id="_ftn0"><text:note-citation>1</text:note-citation><text:note-body><text:p text:style-name="P64"><text:span text:style-name="T65"><text:tab/><text:s/></text:span><text:span text:style-name="T66">Конституция Российской Федерации" (принята всенародным голосованием 12.12.1993 с изменениями, одобренными в ходе общероссийского голосования 01.07.2020) //<text:s/></text:span><text:span text:style-name="T67">на Официальном интернет-портале правовой информации</text:span><text:span text:style-name="T68"><text:s/></text:span><text:a xlink:href="http://login.consultant.ru/link/?date=10.06.2021&amp;rnd=072BC58CB6ABC6966EA3F60289264334#_blank" office:target-frame-name="_top" xlink:show="replace"><text:span text:style-name="T69">http://www.pravo.gov.ru</text:span></text:a><text:span text:style-name="T70">, 04.07.2020.</text:span></text:p><text:p text:style-name="P71"/></text:note-body></text:note></text:span><text:span text:style-name="T72">. Основным нормативным правовым источником является Конституция РФ, принятая на всенародном голосовании 12 д</text:span><text:span text:style-name="T73">екабря 1993 года, закрепившая фундаментальные основы государственной власти РФ, основные права и обязанности человека и гражданина. К таким правам относятся: социальные, политические, экономические и культурные. При этом Конституция установила и принцип ра</text:span><text:span text:style-name="T74">зделения властей на законодательную, исполнительную, судебную власть и прокуратуру.</text:span></text:p>
      <text:p text:style-name="P75"><text:span text:style-name="T76">Органы государственной власти, организация деятельности которой основывается на положениях Конституции и принятых в соответствии с ней федеральных законов и иных нормативны</text:span><text:span text:style-name="T77">х правовых актах, призваны обеспечивать правовую защиту не только государственных, но и общественных интересов. Федеративная форма государственного территориального устройства определяет целостность России, а также разделение ее территории на субъекты и му</text:span><text:span text:style-name="T78">ниципальные образования.</text:span></text:p>
      <text:p text:style-name="P79"><text:span text:style-name="T80"><text:s/>При этом на всей территории РФ действует принцип системы сдержек и противовесов, предусмотренный статьями 72,76 Конституции Российской Федерации. Это означает, что ни одна из ветвей государственной власти не должна вмешиваться в о</text:span><text:span text:style-name="T81">рганизацию и деятельность другой, несмотря на их взаимосвязь и взаимозависимость по вопросам совместного ведения.</text:span></text:p>
      <text:p text:style-name="P82"><text:span text:style-name="T83">Конституция РФ в положениях ст. 37 закрепила право каждого гражданина на труд и распоряжение своими способностями, выбору рода деятельности и<text:s/></text:span><text:span text:style-name="T84">профессии. При этом принудительный труд является запрещенным не только на всей территории РФ, но и в силу ч. 4 ст. 15 Конституции на территории любого правового государства.</text:span></text:p>
      <text:p text:style-name="P85"><text:span text:style-name="T86">Актуальность темы исследования обусловлена значимостью правового статуса и роли ра</text:span><text:span text:style-name="T87">ботника и работодателя в системе трудового права. В соответствии со ст. 20 Трудового кодекса (далее — ТК РФ) работник и работодатель выступают сторонами трудовых отношений. При этом каждая из сторон наделена определенными правами и обязанностями. Однако в<text:s/></text:span><text:span text:style-name="T88">правоприменительной практике нередко возникают споры, связанные с применением трудового законодательства пр регулировании отношений работника и работодателя.</text:span></text:p>
      <text:p text:style-name="P89"><text:span text:style-name="T90">Основной целью темы исследования является определение правового статуса работника и работодателя,<text:s/></text:span><text:span text:style-name="T91">как сторон трудовых отношений.</text:span></text:p>
      <text:p text:style-name="P92"><text:span text:style-name="T93">На основании выявленной цели были поставлены следующие задачи:</text:span></text:p>
      <text:p text:style-name="P94"><text:span text:style-name="T95">1. Определение правового статуса работника, как стороны трудового договора.</text:span></text:p>
      <text:p text:style-name="P96"><text:span text:style-name="T97">2. Определение прав и обязанностей работника.</text:span></text:p>
      <text:p text:style-name="P98"><text:span text:style-name="T99">3.Изучение правового статуса работодател</text:span><text:span text:style-name="T100">я.</text:span></text:p>
      <text:p text:style-name="P101"><text:span text:style-name="T102">4. Проведение сравнительного правового анализа судебной практики рассмотрения трудовых споров.</text:span></text:p>
      <text:p text:style-name="P103"><text:span text:style-name="T104">5. Выявление проблем при определении правового статуса работника и работодателя и путей их решения.</text:span></text:p>
      <text:p text:style-name="P105"><text:span text:style-name="T106">Объектом исследования выступают общественные отношения, св</text:span><text:span text:style-name="T107">язанные с правовым статусом работника и работодателя.</text:span></text:p>
      <text:p text:style-name="P108"><text:span text:style-name="T109">Предметом исследования выступают нормы действующего законодательства, а также судебная практика, регулирующие правовое положение работника и работодателя.</text:span></text:p>
      <text:p text:style-name="P110"><text:span text:style-name="T111">Теоретическую основу исследования составляют тр</text:span><text:span text:style-name="T112">уды российских ученых Гейхман В.Л., Дмитриевой И.К., Мацкевич О.В., Мироновой А.Н., Ульяновой А.В. Ефремова А.В., Костян И.А, Ведешкиной Т.П., Мироновой А.Н. и другие.</text:span></text:p>
      <text:p text:style-name="P113"><text:span text:style-name="T114">Методологическую основу исследования составляют диалектический метод, метод познания, ме</text:span><text:span text:style-name="T115">тод сравнительного анализа, а также метод системности.</text:span></text:p>
      <text:p text:style-name="P116"><text:span text:style-name="T117">В структуру работы входит введение, основная часть, состоящая из двух глав, включающих общие положения и содержание темы исследования.</text:span></text:p>
      <text:p text:style-name="P118"><text:span text:style-name="T119">Во введении раскрывается актуальность темы исследования, цель и<text:s/></text:span><text:span text:style-name="T120">задачи исследуемой работы, объект и предмет исследования, степень научной разработанности, новизна, теоретическая основа исследования.</text:span></text:p>
      <text:p text:style-name="P121"><text:span text:style-name="T122">В первой главе рассматриваются: правовое положение работника и работодателя в системе трудового права, основные права и о</text:span><text:span text:style-name="T123">бязанности работника и работодателя, ответственность сторон трудового договора.</text:span></text:p>
      <text:p text:style-name="P124"><text:span text:style-name="T125">Во второй главе проводится сравнительный правовой анализ судебной практике применения трудового законодательства при рассмотрении трудовых споров, а также определяются основные</text:span><text:span text:style-name="T126"><text:s/>проблемы, связанные с правовым статусом работника и работодателя.</text:span></text:p>
      <text:p text:style-name="P127"/>
      <text:p text:style-name="P128">1 Правовое положение работника и работодателя в системе трудового права</text:p>
      <text:p text:style-name="P129"><text:span text:style-name="T130">1.1 Работник, как сторона трудового договора</text:span></text:p>
      <text:p text:style-name="P131">Правовое регулирование трудовых отношений между работником и работодателем осуществляет Глава 2 ТК РФ. В соответствии со ст. 15 ТК РФ трудовые отношения представляют собой отношения, основанные на заключении соглашения между работником и работодателем об осуществлении трудовой функции работником на возмездной основе, предоставлении работодателем соответствующих условий труда, соблюдение работником правил внутреннего трудового распорядка, а также осуществление контроля за реализацией трудовой функции.<text:s/></text:p>
      <text:p text:style-name="P132"><text:span text:style-name="T133">Правовой статус работника регулируется не только нормами Конституции РФ, но<text:s/></text:span><text:span text:style-name="T134">и ст. 20 ТК РФ, в соответствии с которой работником признается физическое лицо, которое в соответствии с действующим законодательством вступает в трудовые отношения с работодателем. При этом физическое лицо имеет право вступить в трудовые отношения по дост</text:span><text:span text:style-name="T135">ижению возраста 16 лет. <text:s/>Следует учесть, что положениями ТК РФ предусмотрен более ранний возраст вступления в трудовые отношения. Так в силу ст. 63 ТК РФ в трудовые отношения может вступить лицо, достигшее возраста 15 лет, если трудовая деятельность не вли</text:span><text:span text:style-name="T136">яет на здоровье лица и не причиняет ему вред. <text:s/></text:span></text:p>
      <text:p text:style-name="P137"><text:span text:style-name="T138">Трудовой договор может быть заключен с лицом, достигшим возраста 14 лет. Основным условием заключения трудового договора является наличие согласие родителей и органа опеки на осуществление трудовой деятельнос</text:span><text:span text:style-name="T139">ти.</text:span></text:p>
      <text:p text:style-name="P140"><text:span text:style-name="T141">Трудовой договор заключается с лицами, не достигшими возраста 14 лет, на основании согласия родителей и органа опеки и попечительства. При этом основным критерием в данном случае выступает род деятельности — театральная деятельность, кинематография, ци</text:span><text:span text:style-name="T142">рковая деятельность</text:span><text:span text:style-name="T143"><text:note text:note-class="footnote" text:id="_ftn1"><text:note-citation>2</text:note-citation><text:note-body><text:p text:style-name="P144"><text:span text:style-name="T145"><text:s/></text:span><text:span text:style-name="T146">Филипова, И.А. Трудовое право: вызовы информационного общества / И.А. Филиппова. журнал "Право. Журнал Высшей школы экономики", N 2, апрель-июнь 2020</text:span></text:p></text:note-body></text:note></text:span><text:span text:style-name="T147">.</text:span></text:p>
      <text:p text:style-name="P148"><text:span text:style-name="T149">Особенностями заключения трудового договора является правоотношения работника и ра</text:span><text:span text:style-name="T150">ботодателя, когда работником выступает иностранный гражданин.</text:span><text:span text:style-name="T151"><text:s/>Так, в силу п. 6<text:s/></text:span><text:span text:style-name="T152">Постановления Пленума Верховного Суда РФ от 28 января 2014 г. N 1 «О применении законодательства, регулирующего труд женщин, лиц с семейными обязанностями и несовершеннолетних»<text:s/></text:span><text:span text:style-name="T153">и ст. 13, 13.3 Федерального закона от 25 июля 2002 года N 115-ФЗ «О правовом положении иностранных граждан в Российской Федерации» иностранные граждане пользуются всеми правами наравне с гражданами РФ, в том числе право на свободное распоряжение своих спос</text:span><text:span text:style-name="T154">обностей при осуществлении трудовой деятельности на территории РФ. При этом для осуществления трудовой деятельности иностранным гражданином на территории РФ ему необходимо получить патент в течение тридцать календарных дней с момента въезда не территорию Р</text:span><text:span text:style-name="T155">Ф. Патент выдается иностранному гражданину на срок от одного до двенадцати месяцев. Патент может быть, как переоформлен, так и продлен.</text:span></text:p>
      <text:p text:style-name="P156">В силу действующего законодательства запрещено осуществление трудовой деятельности, равно как и заключение трудового договора с лицами, не достигшими возраста 18 лет. <text:s/>К таким видам работ в соответствии со ст. 265, 282, 342 ТК РФ относятся работы с вредными или опасными условиями труда, на подземных работах, работа по совместительству, связанная с осуществлением трудовой деятельности на работах с вредными и опасными условиями труда.</text:p>
      <text:p text:style-name="P157">Следует учесть, что по общим правилам трудовым законодательством не предусмотрен предельный возраст, по достижении которого работник прекращает трудовую деятельность. <text:s/>Особенности установления предельного возраста, по достижении которого работник прекращает трудовую деятельность, установлены специальными нормативными правовыми актами. Так, нормы о предельном возрасте сотрудника содержатся в нормативных правовых актах о государственной и муниципальной службе.<text:s/></text:p>
      <text:p text:style-name="P158">Конституцией предусмотрен запрет или любые формы ограничения труда по расовой, половой, религиозной или иной принадлежности, должностному или имущественному положению. При этом трудовое законодательство не содержит прямого запрета на заключение трудового договора с лицами, признанными недееспособными в судебном порядке. Особенности регулирования трудовых отношений возникают тогда, когда в качестве недееспособных лиц выступают работодатели. В соответствии с нормами действующего гражданского законодательства сделки, совершенные с лицом, признанным в судебном порядке недееспособным, по своей правовой природе являются ничтожными. Указанное положение не действует в рамках трудового законодательства. Таким образом, признанный на основании решения суда<text:s/>недееспособным гражданин вправе осуществлять трудовую деятельность, если заболевание не препятствует конкретному виду выполнения работ.</text:p>
      <text:p text:style-name="P159">Статья 21 ТК РФ определяет основные права и обязанности работника. При этом такие права и обязанности являются общими,<text:s/>а не основными. Так, к правам работника относятся: заключение, изменение и расторжение трудового договора, регулируемые Главами 10-13 ТК РФ, выполнение работы, предусмотренной трудовым договором, заключенным с работником в порядке, предусмотренным ст. 64 ТК РФ, право на своевременную и в полном объеме выплату заработной платы в соответствии с классификацией, норм выработки труда, то есть с фактически осуществляемой трудовой деятельностью, право на отдых в соответствии с установленной нормальной продолжительностью рабочего времени, а также предоставление ежегодного оплачиваемого отпуска и выходных дней, право на профессиональную подготовку и переквалификацию трудовой деятельности, <text:s/>право на объединение, в том числе право на создание профессиональных союзов и<text:s/>участие в них для защиты законных интересов и трудовых прав, право на ведение коллективных переговоров и заключение коллективных договоров, право на защиту трудовых прав не запрещенными законом способами, право на возмещение вреда работнику, причиненному в<text:s/>процессе осуществления трудовой деятельности.</text:p>
      <text:p text:style-name="P160">Среди указанных прав наиболее конкретизированным является право на труд в соответствии с требованиями и условиями охраны труда. Указанное право включает в себя:</text:p>
      <text:p text:style-name="P161"><text:span text:style-name="T162">Обязательное страхование от несчастных случаев и</text:span><text:span text:style-name="T163"><text:s/>профессиональных заболеваний, осуществляемое в порядке, предусмотренным<text:s/></text:span><text:a xlink:href="https://demo.garant.ru/#/document/12112505/entry/0" office:target-frame-name="_top" xlink:show="replace"><text:span text:style-name="T164">Федеральным законом</text:span></text:a><text:span text:style-name="T165"> от 24 июля 1998 г. N 125-ФЗ «Об обязательном социальном страховании от несчастных случаев на<text:s/></text:span><text:span text:style-name="T166">производстве и профессиональных заболеваний».</text:span></text:p>
      <text:list text:style-name="LFO1" text:continue-numbering="true">
        <text:list-item>
          <text:p text:style-name="P167">Получение от работодателя и компетентных государственных органов информации об условиях труда, о мерах защиты от производственных факторов и наступлении вредных последствий.</text:p>
        </text:list-item>
        <text:list-item>
          <text:p text:style-name="P168">Отказ от выполнения работ в случае возникновения опасности для жизни и здоровья работника вследствие нарушения условий труда и охраны труда.</text:p>
        </text:list-item>
        <text:list-item>
          <text:p text:style-name="P169">Обеспечение средствами индивидуальной и коллективной защиты для работников при осуществлении трудовой деятельности в соответствии с требованиями охраны<text:s/>труда.</text:p>
        </text:list-item>
        <text:list-item>
          <text:p text:style-name="P170">Право на обращение в органы государственной власти, органы местного самоуправление, а также непосредственно к работодателю по вопросам охраны труда.<text:s/></text:p>
        </text:list-item>
      </text:list>
      <text:p text:style-name="P171">К основным обязанностям работника относятся:<text:s/></text:p>
      <text:list text:style-name="LFO1" text:continue-numbering="true">
        <text:list-item>
          <text:p text:style-name="P172">Соблюдение требований охраны труда.</text:p>
        </text:list-item>
        <text:list-item>
          <text:p text:style-name="P173">Применение средств индивидуальной и коллективной защиты.</text:p>
        </text:list-item>
        <text:list-item>
          <text:p text:style-name="P174">В случае возникновения ситуации, угрожающей жизни и здоровью необходимо немедленно уведомлять работодателя.</text:p>
        </text:list-item>
        <text:list-item>
          <text:p text:style-name="P175">Обязательное прохождение предварительных и периодических медицинских осмотров.</text:p>
        </text:list-item>
      </text:list>
      <text:p text:style-name="P176"><text:span text:style-name="T177">Статья 77 ТК РФ предусматрив</text:span><text:span text:style-name="T178">ает общие основания прекращения трудового договора. Поскольку в соответствии с ч. 4 ст. 15 Конституции РФ общепризнанные принципы и нормы международного права являются составной частью правовой системы РФ, то основания и порядок прекращения трудового догов</text:span><text:span text:style-name="T179">ора регулируются нормами международного права. Так,<text:s/></text:span><text:a xlink:href="https://demo.garant.ru/#/document/2541321/entry/0" office:target-frame-name="_top" xlink:show="replace"><text:span text:style-name="T180">Конвенция</text:span></text:a><text:span text:style-name="T181"> N 158 МОТ «О прекращении трудовых отношений по инициативе предпринимателя» хотя и не была ратифицирована Россией, но выступает<text:s/></text:span><text:span text:style-name="T182">в качестве образца реализации ст. 77 ТК РФ. Указанная Конвенция предусматривает правовое регулирование осуществления трудовой деятельности работников на основании договора гражданско – правового характера или договора найма.<text:s/></text:span></text:p>
      <text:p text:style-name="P183">Следует учесть, что указанная<text:s/>Конвенции в отличие от ТК РФ предусматривает прекращение трудовых отношений исключительно по инициативе работодателя. При этом трудовые отношение не прекращаются в связи со способностями или поведением работника, или в силу прекращения деятельности организации.</text:p>
      <text:p text:style-name="P184">Основными основаниями прекращения трудового договора в соответствии со ст. 77 ТК РФ являются: прекращение трудового договора по соглашению сторон и отказ работника от осуществления трудовой деятельности в связи с изменением условий трудового договора. В первом случае в теории и правоприменительной практике не возникает споров и проблем. Применительно к отказу работника от продолжения осуществления трудовой деятельности в связи с изменением условий договора зачастую связан с материальной ответственностью работника. Особенностью материальной ответственности работника является предусмотренная и не предусмотренная трудовым договором материальная ответственность работника. Предусмотренной трудовым договором материальная ответственность возлагается на работника при заключении трудового договора в связи с осуществлением им основной трудовой деятельность. Непредусмотренная материальная ответственность возникает после заключения трудового договора. При этом в первом случае согласия работника на возложение на него материальной ответственности в связи с осуществлением трудовой деятельности не требуется. Во втором случае работодатель обязан получить согласие работника на заключение договора о материальной ответственности. В случае отказа работника от заключение такого договора работодатель предоставляет работнику другую трудовую функцию, то есть трудовой договор изменяется в соответствии с переводом работника на другую должность. В случае отказа от перевода работника на другую должность и соответственно изменения трудового договора, прекращение трудового договора осуществляется по соглашению сторон.<text:s/></text:p>
      <text:p text:style-name="P185">В соответствии со ст. 78 ТК РФ расторжение трудового договора происходит по соглашению сторон. При этом трудовой договор может быть расторгнут в любое определенное сторонами время. По соглашению сторон может быть расторгнут трудовой договор, заключенный на неопределенный срок и срочный трудовой договор.<text:s/></text:p>
      <text:p text:style-name="P186">Порядок, а также формы осуществления поощрений за труд регулируются ст. 191 ТК РФ.</text:p>
      <text:p text:style-name="P187">Если работник добросовестно исполнял<text:s/>трудовые обязанности, не нарушая при этом правила внутреннего трудового распорядка, нормы трудового права, то работодатель применяет в отношении данного работника поощрительные меры. К данным мерам относятся:</text:p>
      <text:list text:style-name="LFO2" text:continue-numbering="true">
        <text:list-item>
          <text:p text:style-name="P188">Объявление благодарности;</text:p>
        </text:list-item>
        <text:list-item>
          <text:p text:style-name="P189">Установление премии;</text:p>
        </text:list-item>
        <text:list-item>
          <text:p text:style-name="P190">Награждение ценными подарками, почетными грамотами;</text:p>
        </text:list-item>
        <text:list-item>
          <text:p text:style-name="P191">Представление в звании лучшего работника.</text:p>
        </text:list-item>
      </text:list>
      <text:p text:style-name="P192">При этом коллективными договорами, уставами организации, правилами внутреннего трудового распорядка могут быть предусмотрены иные меры вознаграждения.<text:s/></text:p>
      <text:p text:style-name="P193"> Сведения<text:s/>о поощрениях вносятся в трудовую книжку работника после издания приказа или распоряжения работодателя.</text:p>
      <text:p text:style-name="P194">В течение срока действия дисциплинарного взыскания работник не поощряется. Своеобразной мерой его поощрения является досрочное снятие дисциплинарного взыскания.</text:p>
      <text:p text:style-name="P195">За особые трудовые заслуги, которые по своей общественной значимости выходят за рамки конкретной организации, работники представляются в вышестоящие органы к награждению орденами, медалями, почетными грамотами, нагрудными значками, нагрудными<text:s/>знаками и к присвоению почетных званий.</text:p>
      <text:p text:style-name="P196">Государственная награда в качестве меры поощрения работника устанавливается при достижении особых заслуг перед обществом.</text:p>
      <text:p text:style-name="P197">Премирование сотрудников осуществляется на основании ст. 129 ТК РФ премирование является составной частью заработной платы и устанавливается при осуществлении трудовой деятельность сверх режима продолжительности рабочего времени, в суровых климатических условиях, а также по иным основаниям, предусмотренным трудовым законодательством.<text:s/></text:p>
      <text:p text:style-name="P198"><text:span text:style-name="T199">Особенности п</text:span><text:span text:style-name="T200">ремирования могут быть установлены, как трудовым договором, коллективным договором, так и иными локальным актами, принятыми работодателем</text:span><text:span text:style-name="T201"><text:note text:note-class="footnote" text:id="_ftn2"><text:note-citation>3</text:note-citation><text:note-body><text:p text:style-name="P202"><text:span text:style-name="T203"><text:s/>Шестакова Е.В. Сложные вопросы компенсационных выплат и премирования. / Е.В. Шестакова. СПС Консультант плюс. Поста</text:span><text:span text:style-name="T204">тейные комментарии и книги, 2019.</text:span></text:p></text:note-body></text:note></text:span><text:span text:style-name="T205">. Премии вместе с доплатами и надбавками входят в систему стимулирующих выплат.<text:s/></text:span></text:p>
      <text:p text:style-name="P206">Стимулирующие выплаты выплачиваются одноразово, ежеквартально, ежемесячно и ежегодно в зависимости от осуществления работником трудовой деятельности в течение сверх рабочего времени, а также осуществления трудовой деятельности в особых условиях труда.</text:p>
      <text:p text:style-name="P207">Стимулирующие выплаты имеют свою квалификацию. В зависимости от оснований выплаты подразделяются на производственные и непроизводственные. Производственные выплаты связаны с осуществлением трудовой деятельности.<text:s/></text:p>
      <text:p text:style-name="P208">Непроизводственные выплаты связаны с наступлением конкретных событий: праздников, установленных и определяемых законом, а также юбилеев и т.д. В соответствии с числом поощряемых сотрудников<text:s/>выплаты подразделяются на индивидуальные и коллективные. Индивидуальные выплаты направлены на поощрение конкретного сотрудника, коллективные - на поощрение группы сотрудников. Данные стимулирующие выплаты осуществляются в соответствии с коллективным договором.</text:p>
      <text:p text:style-name="P209">При увеличении объема работ работнику выплачивается установленная работодателем на основании приказа, служебной записки, а также по заявлению работника премия за выполнение дополнительной работы либо выполнение работы другого сотрудника. Правовое регулирования премирования при выполнении дополнительной работы осуществляется в соответствии со ст. 60.2 ТК РФ.</text:p>
      <text:p text:style-name="P210"><text:span text:style-name="T211">Условия и порядок применения мер материальной ответственности, как в отношении работника, так и в отношении работодателя регулируется разделом<text:s/></text:span><text:span text:style-name="T212">XI</text:span><text:span text:style-name="T213"><text:s/></text:span><text:span text:style-name="T214">ТК РФ. В частности, Главами 38, 39 установлена материальная ответственность сторон трудового договора.</text:span></text:p>
      <text:p text:style-name="P215">В соответствии со ст. 238 ТК РФ работник обязан возместить работодателю прямой действительный ущерб, причиненный работодателю и его имуществу и имущественных права. При этом прямым действительным ущербом понимается ущерб, ухудшающий состояние имущества работодателя, связанный уменьшением количества имущества работодателя, а также причинение значительного ущерба имуществу работодателя, при восстановлении которого необходимы значительные затраты.</text:p>
      <text:p text:style-name="P216"><text:span text:style-name="T217">В соответствии со ст. 239 ТК РФ<text:s/></text:span><text:span text:style-name="T218">материальная ответственность работника исключается в случаях возникновения ущерба вследствие непреодолимой силы, нормального хозяйственного риска, крайней необходимости или необходимой</text:span><text:span text:style-name="T219"><text:s/>обороны либо неисполнения работодателем обязанности по обеспечению надлежащих условий для хранения имущества, вверенного работнику.</text:span></text:p>
      <text:p text:style-name="P220"><text:span text:style-name="T221">В соответствии со ст. 240 ТК РФ работодатель при наличии конкретных обстоятельств можно отказаться полностью или в части от</text:span><text:span text:style-name="T222"><text:s/>предъявления требования о возмещении вреда. Однако собственник имущества, которому был причинен ущерб, может отменить решение работодателя об отказе или частичном взыскании ущерба</text:span><text:span text:style-name="T223"><text:note text:note-class="footnote" text:id="_ftn3"><text:note-citation>4</text:note-citation><text:note-body><text:p text:style-name="P224"><text:span text:style-name="T225"><text:s/></text:span><text:span text:style-name="T226">Закарлюка А.В., Звягинцева Л.М., Куликова М.А., Малов А.А., Панкратова<text:s/></text:span><text:span text:style-name="T227">Н.А., Решетникова И.В., Соломеина Е.А., Царегородцева Е.А. Справочник по доказыванию в гражданском судопроизводстве (под ред. д.ю.н., проф. И.В. Решетниковой; - 6-е изд., доп. и перераб.). / А.В. Закарлюка - М.: "Норма: ИНФРА-М", 2017. - 448 с.</text:span></text:p><text:p text:style-name="Текстсноски"/></text:note-body></text:note></text:span><text:span text:style-name="T228">.</text:span></text:p>
      <text:p text:style-name="P229">Работник<text:s/>несет материальную ответственность перед работодателем за причинение фактического ущерба в размере среднего месячного заработка. Трудовым законодательством могут быть установлены иные размеры возмещения причиненного работником ущерба.</text:p>
      <text:p text:style-name="P230">Материальная ответственность для работника, достигшего возраста 18 лет, устанавливается в полном объеме. Для работников, не достигших 18 – летнего возраста, полная материальная ответственности устанавливается при причинении существенного ущерба работодателю, если такой ущерб был причинен в состоянии алкогольного или наркотического опьянения, а также при совершении работником преступления или правонарушения. При этом причиненный работником, не достигшим возраста 18 лет, ущерб возмещается в полном объеме, если он был причинен умышленно.</text:p>
      <text:p text:style-name="P231">В соответствии со ст. 243 ТК РФ материальная ответственность в полном размере причиненного ущерба возлагается на работника в следующих случаях:</text:p>
      <text:p text:style-name="P232">1) когда в соответствии с настоящим Кодексом или иными федеральными законами на работника возложена материальная ответственность в полном размере за ущерб, причиненный работодателю при исполнении работником трудовых обязанностей;</text:p>
      <text:p text:style-name="P233">2) недостачи ценностей, вверенных ему на основании специального письменного договора или полученных им по разовому документу;</text:p>
      <text:p text:style-name="P234">3) умышленного причинения ущерба;</text:p>
      <text:p text:style-name="P235">4) причинения ущерба в состоянии алкогольного, наркотического или иного токсического опьянения;</text:p>
      <text:p text:style-name="P236">5) причинения ущерба в результате преступных действий работника, установленных приговором суда;</text:p>
      <text:p text:style-name="P237">6) причинения ущерба в результате<text:s/>административного правонарушения, если таковое установлено соответствующим государственным органом;</text:p>
      <text:p text:style-name="P238">7) разглашения сведений, составляющих охраняемую законом тайну (государственную, служебную, коммерческую или иную), в случаях, предусмотренных настоящим<text:s/>Кодексом, другими федеральными законами;</text:p>
      <text:p text:style-name="P239">8) причинения ущерба не при исполнении работником трудовых обязанностей.</text:p>
      <text:p text:style-name="P240">Взыскание с работника, осуществляемое в размере причиненного ущерба, осуществляется по распоряжению работодателя. Если работник в течение месяца с момента фактического установления размера причиненного ущерба и изданием распоряжения о взыскании полной материальной ответственности, отказывается или не возмещает ущерб работодателю в размере среднемесячного заработка, то возмещение ущерба производится только на основании решения суда.</text:p>
      <text:p text:style-name="P241">Работодатель не имеет право удерживать заработную плату работника в размере среднемесячного заработка при недостижении соглашения сторон о возмещении вреда, причиненного имуществу работодателя. Данное удержание производится только на основании решения суда и является нарушением конституционного права граждан, предусмотренное ст. 37 Конституцией РФ.</text:p>
      <text:p text:style-name="P242">Возмещение вреда, причиненного имуществу работодателю, может осуществляться полностью или частично, а также с рассрочкой уплаты размера причиненного вреда. При рассрочке возмещения материального вреда сторонами заключается обязательство, в соответствии с которым работник обязаны возместить причиненный вред, затраты, связанные с восстановлением имущества либо самостоятельно устранить причиненный ущерб. Расторжение трудового договора по инициативе работника не является основанием для прекращения обязательства по возмещению имущественного вреда. Поскольку обязательство, заключенное между работником и работодателем о порядке возмещения вреда с прекращением трудового договора, сохраняет свою юридическую силу и действует до фактического возмещения вреда, причиненного имуществу работодателя, а также в случаях отказа работодателя от заявленных требований.</text:p>
      <text:p text:style-name="P243">Если работник при прекращении трудового договора отказываться возместить вред, то порядок возмещения вреда, привлечения работника к материальной ответственности устанавливается на основании решения суда при подаче и рассмотрении искового заявления о возмещении материального вреда.</text:p>
      <text:p text:style-name="P244">Трудовые споры по возмещению вреда, причиненного сторонами трудового договора, разрешаются, как на стадии досудебного урегулирования, так и в судебном процессе при рассмотрении дела. Фактически досудебный порядок разрешения трудовых споров установлен для добровольного исполнения обязательств.</text:p>
      <text:p text:style-name="P245">В отношении работника, причинившего ущерб работодателю, могут быть установлены иные виды юридической ответственности. К таким видам относится административная, гражданско – правовая, а также уголовная ответственность.</text:p>
      <text:p text:style-name="P246">Установление юридической ответственности зависит от характера причиненного ущерба, действий, направленных или связанных с причинением ущерба, а также вина работника, установленная по отношению к причиненному им ущербу.<text:s/></text:p>
      <text:p text:style-name="P247">Таким образом, правовое положение работника регулируется положениями Конституции, ТК РФ, иными принятыми нормативными правовыми актами в сфере трудового права, а также общепризнанными принципами и нормами международного права. Особенностью правового статуса работника является наделение его большим количеством прав по сравнению с его обязанностями. При этом трудовое право возникает не только с наступлением полной дееспособности, но и до достижения указанного возраста. Это зависит прежде всего от самого желания гражданина осуществлять трудовую деятельность. Важное значение в данном случае имеет наличие согласие родителей или законных представителей на осуществление трудовой деятельности. В рамках трудового договора работник пользуется всеми права и обязанностями, предоставленными ему в соответствии с<text:s/>действующим законодательством. Однако следует отметить, что на работника возлагается и материальная ответственность.</text:p>
      <text:p text:style-name="P248">Защита прав работника осуществляется любыми способами, не запрещенными законом. При этом защита прав работника может осуществляться, как в<text:s/>досудебном, так и в судебном порядке.</text:p>
      <text:p text:style-name="P249">1.2 Правовой статус работодателя</text:p>
      <text:h text:style-name="P250" text:outline-level="1">В соответствии со ст. 20 ТК РФ работодателями, заключившими трудовой договор с работником, признаются физические лица, достигшие возраста 18 лет, являющиеся дееспособными в полном<text:s/>объеме, то есть способным осуществлять гражданские права и обязанности.<text:s/></text:h>
      <text:h text:style-name="P251" text:outline-level="1">Работодателями также признаются физические лица, не достигшие возраста 18 лет, но признанные на основании закона дееспособными в полном объеме (вследствие принятия решения об эмансипации гражданина, а также вступления в брак до достижения возраста 18 лет).</text:h>
      <text:h text:style-name="P252" text:outline-level="1">Если физическое лицо, достигшее возраста 18 лет, признано на основании решения суда ограничено дееспособным, то такой гражданин имеет право заключать трудовой договор о предоставлении услуг по ведению домашнего хозяйства.</text:h>
      <text:h text:style-name="P253" text:outline-level="1">Если гражданин, достигший возраста 18 лет, признан на основании решения суда недееспособным, то его представителями – опекунами, может быть заключен трудовой договор с работниками о предоставлении услуг по ведению домашнего хозяйства.</text:h>
      <text:h text:style-name="P254" text:outline-level="1"><text:s/>При этом опекуны и представители данного гражданина несут соответственную ответственность, предусмотренную для гражданина, признанным на основании решения суда недееспособным, в случае нарушения трудового договора.</text:h>
      <text:h text:style-name="P255" text:outline-level="1">Обязательным условием, при котором граждане, признанные на основании решения суда ограничено дееспособными или недееспособными, позволяющем заключение трудового договора в качестве работодателя, является наличие самостоятельного дохода.</text:h>
      <text:h text:style-name="P256" text:outline-level="1"><text:span text:style-name="T257">Если работодателем является юридическое<text:s/></text:span><text:span text:style-name="T258">лицо или юридические лица, то ответственность, предусмотренная трудовым договором и нормами трудового законодательства, является субсидиарной и наступает, как в отношении собственника имущества организации, так и в отношении учредителя данного юридического</text:span><text:span text:style-name="T259"><text:s/>лица</text:span><text:span text:style-name="T260"><text:note text:note-class="footnote" text:id="_ftn4"><text:note-citation>5</text:note-citation><text:note-body><text:p text:style-name="P261"><text:span text:style-name="T262"><text:s/></text:span><text:span text:style-name="T263">Гейхман В.Л., Дмитриева И.К., Мацкевич О.В., Миронова А.Н., Ульянова А.В. Трудовое право: учебник для прикладного бакалавриата (под ред. проф. В.Л. Гейхмана) / В.Л. Гейхман. "Издательство Юрайт", 2015.</text:span></text:p><text:p text:style-name="Текстсноски"/></text:note-body></text:note></text:span><text:span text:style-name="T264">.</text:span></text:h>
      <text:p text:style-name="P265">В соответствии со ст. 21 ТК РФ работодатель<text:s/>имеет право на: <text:s/>заключение, изменение и расторжение трудового договора с работником, разработку и принятие локальных актов в области трудового права, поощрение и премирование работников, которые в полной мере осуществляются трудовую деятельность с соблюдением норм трудового права, а также в иных случаях предусмотренных законом, установление мер дисциплинарной ответственности, предусмотренной ст. 192 ТК РФ в форме замечания, выговора, увольнения работника по основаниям, предусмотренным ст. 81 ТК РФ, создание объединения работодателей в целях защиты интересов, ведение коллективных переговоров, возникающих на основании трудовых споров, а также право на создание производственного совета, совещательного органа, состоящего и работников и работодателей, которые разрабатывают и принимают наиболее значимые акты, направлены не совершенствование трудового законодательства, предупреждение трудовых споров, нарушения охраны труда и другие.</text:p>
      <text:p text:style-name="P266">Работодатель обязан:</text:p>
      <text:list text:style-name="LFO3" text:continue-numbering="true">
        <text:list-item>
          <text:p text:style-name="P267"><text:span text:style-name="T268">соблюдать трудовое законодательство и иные нормативные<text:s/></text:span><text:span text:style-name="T269">правовые акты, содержащие нормы трудового права, локальные нормативные акты, условия коллективного договора, соглашений и трудовых договоров;</text:span></text:p>
        </text:list-item>
        <text:list-item>
          <text:p text:style-name="P270"><text:span text:style-name="T271">предоставлять работникам работу, обусловленную трудовым договором;</text:span></text:p>
        </text:list-item>
        <text:list-item>
          <text:p text:style-name="P272"><text:span text:style-name="T273">обеспечивать безопасность и условия труда, соот</text:span><text:span text:style-name="T274">ветствующие государственным нормативным требованиям охраны труда;</text:span></text:p>
        </text:list-item>
        <text:list-item>
          <text:p text:style-name="P275"><text:span text:style-name="T276">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span></text:p>
        </text:list-item>
        <text:list-item>
          <text:p text:style-name="P277"><text:span text:style-name="T278">обеспечивать работникам равную опла</text:span><text:span text:style-name="T279">ту за труд равной ценности;</text:span></text:p>
        </text:list-item>
        <text:list-item>
          <text:p text:style-name="P280"><text:span text:style-name="T281">выплачивать в полном размере причитающуюся работникам заработную плату в сроки, установленные в соответствии с настоящим Кодексом, коллективным договором, правилами внутреннего трудового распорядка, трудовыми договорами;</text:span></text:p>
        </text:list-item>
        <text:list-item>
          <text:p text:style-name="P282"><text:span text:style-name="T283">вести<text:s/></text:span><text:span text:style-name="T284">коллективные переговоры, а также заключать коллективный договор в порядке, установленном настоящим Кодексом;</text:span></text:p>
        </text:list-item>
        <text:list-item>
          <text:p text:style-name="P285"><text:span text:style-name="T286">предоставлять представителям работников полную и достоверную информацию, необходимую для заключения коллективного договора, соглашения и контроля з</text:span><text:span text:style-name="T287">а их выполнением;</text:span></text:p>
        </text:list-item>
        <text:list-item>
          <text:p text:style-name="P288"><text:span text:style-name="T289">знакомить работников под роспись с принимаемыми локальными нормативными актами, непосредственно связанными с их трудовой деятельностью;</text:span></text:p>
        </text:list-item>
        <text:list-item>
          <text:p text:style-name="P290"><text:span text:style-name="T291">своевременно выполнять предписания федерального органа исполнительной власти, уполномоченного на осуще</text:span><text:span text:style-name="T292">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text:span><text:span text:style-name="T293"><text:s/>в установленной сфере деятельности, уплачивать штрафы, наложенные за нарушения трудового законодательства и иных нормативных правовых актов, содержащих нормы трудового права;</text:span></text:p>
        </text:list-item>
        <text:list-item>
          <text:p text:style-name="P294"><text:span text:style-name="T295">рассматривать представления соответствующих профсоюзных органов, иных избранных<text:s/></text:span><text:span text:style-name="T296">работниками представителей о выявленных нарушениях трудового законодательства и иных актов, содержащих нормы трудового права, принимать меры по устранению выявленных нарушений и сообщать о принятых мерах указанным органам и представителям;</text:span></text:p>
        </text:list-item>
        <text:list-item>
          <text:p text:style-name="P297"><text:span text:style-name="T298">создавать услови</text:span><text:span text:style-name="T299">я, обеспечивающие участие работников в управлении организацией в предусмотренных настоящим Кодексом, иными федеральными законами и коллективным договором формах;</text:span></text:p>
        </text:list-item>
        <text:list-item>
          <text:p text:style-name="P300"><text:span text:style-name="T301">обеспечивать бытовые нужды работников, связанные с исполнением ими трудовых обязанностей;</text:span></text:p>
        </text:list-item>
        <text:list-item>
          <text:p text:style-name="P302"><text:span text:style-name="T303">осущ</text:span><text:span text:style-name="T304">ествлять обязательное социальное страхование работников в порядке, установленном федеральными законами;</text:span></text:p>
        </text:list-item>
        <text:list-item>
          <text:p text:style-name="P305"><text:span text:style-name="T306">возмещать вред, причиненный работникам в связи с исполнением ими трудовых обязанностей, а также компенсировать моральный вред в порядке и на условиях, к</text:span><text:span text:style-name="T307">оторые установлены настоящим Кодексом, другими федеральными законами и иными нормативными правовыми актами Российской Федерации;</text:span></text:p>
        </text:list-item>
        <text:list-item>
          <text:p text:style-name="P308"><text:span text:style-name="T309">исполнять иные обязанности, предусмотренные трудовым законодательством, в том числе законодательством о специальной оценке усло</text:span><text:span text:style-name="T310">вий труда, и иными нормативными правовыми актами, содержащими нормы трудового права, коллективным договором, соглашениями, локальными нормативными актами и трудовыми договорами.</text:span></text:p>
        </text:list-item>
      </text:list>
      <text:p text:style-name="P311"><text:span text:style-name="T312">Условия и порядок применения мер материальной ответственности, как в отношении</text:span><text:span text:style-name="T313"><text:s/>работника, так и в отношении работодателя регулируется разделом<text:s/></text:span><text:span text:style-name="T314">XI</text:span><text:span text:style-name="T315"><text:s/>ТК РФ. В частности, Главами 38, 39 установлена материальная ответственность сторон трудового договора.</text:span></text:p>
      <text:p text:style-name="P316">В соответствии со ст. 234 ТК РФ материальная ответственность работодателя перед работником наступает в случае незаконного ли необоснованного увольнения работника, а также в случае невыплаты работнику заработной платы, отказа в предоставлении социальных гарантий и льгот. Материальная ответственность работодателя наступает и в случае восстановления работника на соответствующую занимаемую им должность по решению трудовой инспекции, а также в случае отказа в досудебном урегулировании спора – по решению суда.<text:s/></text:p>
      <text:p text:style-name="P317">Если работодателем не предоставлены документы работника, которые непосредственно связаны с осуществлением им трудовой деятельности, а также в случае внесения некорректных, заведомо ложных сведений в трудовую книжку, для работодателя наступает не только материальная, но и иные меры юридической ответственности.</text:p>
      <text:p text:style-name="P318">Если работодатель причинил ущерб имуществу работника, то он подлежит возмещению в денежной форме. При этом размер данного ущерба устанавливается в соответствии с рыночными ценами, определяемыми в конкретном муниципальном образовании.</text:p>
      <text:p text:style-name="P319">По соглашению сторон материальный ущерб может быть возмещен работодателем в натуре. Материальный ущерб возмещается по заявлению работника, направившего соответствующее заявление работодателю. При этом рассмотрение трудовых споров осуществляется на стадии досудебного и судебного урегулирования в целях принятия всех мер, направленных на урегулирования спора без возможности обращения в суд за защитой нарушенных трудовых прав и законных интересов граждан в области трудового права.<text:s/></text:p>
      <text:p text:style-name="P320">Если в течение 10 дней с момента направления заявления работодатель отказывается возместить материальный ущерб или не предоставляет ответ на направленное работником заявления, работник на основании права на судебную защиту, установленное ст. 46 Конституции РФ, может обратиться в суд с исковым заявлением о возмещении материального ущерба.</text:p>
      <text:p text:style-name="P321">Помимо основных требований в судебном порядке работником могут быть заявлены дополнительные требования: о компенсации морального вреда в соответствии со ст. 151 ГК РФ, а также о компенсации понесенных расходов, связанных с подачей искового заявления и рассмотрения трудового спора. Данное право предусмотрено ст. 15 ГК РФ.<text:s/></text:p>
      <text:p text:style-name="P322">В соответствии со ст. 236 ТК РФ если работодателем не выплачена заработная плата, иные доплаты и выплаты, работодатель уплачивает проценты за просрочку выплаты заработной платы в размере<text:s/>одной сто пятидесятой ключевой ставки, установленной Центральным Банком РФ, от за каждый день просрочки выплаты заработной платы от ее размера.</text:p>
      <text:p text:style-name="P323">Выплата процентов за нарушение сроков выплаты заработной платы осуществляется с момента наступления срока<text:s/>выплаты заработной платы и оканчивается с момента выплаты заработной платы по заявлению работодателя на стадии досудебного урегулирования спора, в случае подачи искового заявления о выплате материального вреда, а также дополнительных требований, заявленных<text:s/>одновременно с подачей искового заявления.</text:p>
      <text:p text:style-name="P324">Принимая во внимание, что статья 3 Кодекса запрещает ограничивать кого-либо в трудовых правах и свободах в зависимости от должностного положения, а также учитывая, что увольнение руководителя организации в связи<text:s/>с принятием уполномоченным органом юридического лица либо собственником имущества организации, либо уполномоченным собственником лицом (органом) решения о досрочном прекращении трудового договора по существу является увольнением по инициативе работодателя<text:s/>и глава 43 Кодекса, регулирующая особенности труда руководителя организации, не содержит норм, лишающих этих лиц гарантии, установленной частью шестой статьи 81 ТК РФ, в виде общего запрета на увольнение работника по инициативе работодателя в период временной нетрудоспособности и в период пребывания в отпуске (кроме случая ликвидации организации либо прекращения деятельности индивидуальным предпринимателем), трудовой договор с руководителем организации не может быть прекращен по пункту 2 статьи 278 Кодекса<text:s/>в период его временной нетрудоспособности или пребывания в отпуске.</text:p>
      <text:p text:style-name="P325">Трудовые споры по возмещению вреда, причиненного сторонами трудового договора, разрешаются, как на стадии досудебного урегулирования, так и в судебном процессе при рассмотрении дела. Фактически досудебный порядок разрешения трудовых споров установлен для добровольного исполнения обязательств.</text:p>
      <text:p text:style-name="P326">Субъектами материальной ответственности могут быть не только работник и работодатель, но и собственник имущества, которому был причинен ущерб, а в случае, если ущерб был причинен имуществу, собственником которого является третье лицо, но оно было отдано на сохранение работодателю, то третьей лицо также является стороной данного трудового спора.</text:p>
      <text:p text:style-name="P327">На основании изучения правового статуса работника и работодателя можно сделать вывод о том, что работник наделен большим объемом права и меньшим объемом обязанностей в отличии от работодателя. Это обусловлено тем, что работником является только физическое лицо, а работодателем может выступать как физическое, так и<text:s/>юридическое лицо, индивидуальный предприниматель. К тому же, действующим трудовым законодательством защита трудовых прав реализуется в большей степени в отношении работника, как социально незащищенной стороны трудового договора. Однако, что касается расторжение трудового договора и применение мер материальной ответственности работодателю предоставлено больше полномочий, поскольку именно он выступает в качестве субъекта экономической деятельности. Несмотря на то, что в системе трудового права существуют и другие субъекты правоотношений, такие как органы государственной власти, органы местного самоуправления, профессиональные союзы, работники работодатель выступают в качестве основных субъектов и трудовых отношений, и трудового права.<text:s/></text:p>
      <text:p text:style-name="P328"/>
      <text:p text:style-name="P329">2 Проблемы правового статуса работника и работодателя<text:s/></text:p>
      <text:p text:style-name="P330">2.1 Сравнительный правовой анализ судебной практики рассмотрение споров, связанных с применением трудового законодательства</text:p>
      <text:p text:style-name="P331">Порядок рассмотрения трудовых споров, связанных с заключением, изменением и прекращением трудового<text:s/>договора, регулируются Постановлением Пленума Верховного Суда РФ от 17.03.2004 N 2 (ред. от 24.11.2015) «О применении судами Российской Федерации Трудового кодекса Российской Федерации».</text:p>
      <text:p text:style-name="P332">Трудовые споры рассматриваются судами общей юрисдикции. Исключение составляют споры, связанные с забастовкой, которые рассматриваются верховными судами республик, краевым, областным, судами федерального значения, а также судами автономных округов и автономных областей.<text:s/></text:p>
      <text:p text:style-name="P333">Категория дел, связанных с заключением трудового договора в большинстве случаев рассматривается в случае отказа работодателя о приеме на работу. Прием на работу лица, изъявившего желание заключить трудовой договор, подбор персонала осуществляется работодателем по собственной инициативе и не может быть признан<text:s/>обязанностью работодателя. При этом в силу ст. 37 Конституции РФ работодатель не должен отказывать в предоставлении трудовой деятельности по каким – либо ограничениям: половой, расовой, религиозной или иной принадлежности, а также должностного или имущественного положения. Следует учесть, что работодатель не может отказать в приеме на работу лицам, имеющим детей, а также беременным женщинам.<text:s/></text:p>
      <text:p text:style-name="P334">В соответствии со ст. 60, 72.1 работодатель не имеет права переводить работника на другую должность без его согласия, а также требовать выполнение работы, не предусмотренной трудовым договором. Перевод работника на низкооплачиваемую работу также должен быть осуществлен с согласия работника.<text:s/></text:p>
      <text:p text:style-name="P335">Особенностью расторжения трудового договора по основаниям, предусмотренным ст.<text:s/>77, 78 ТК РФ является факт доказывания обстоятельств, предшествовавших расторжению трудового договора. Так, в случае отказа работника от перевода на другую должность и расторжения трудового договора, а в последующем восстановление работника в должности возлагает на работодателя обязанность в доказывании обстоятельств, наступление которых повлекло необходимость изменение трудового договора. При этом в случае, когда работников заявлено, что расторжение трудового договора работника по собственной инициативе произошло при воздействии работодателя, работник должен доказать сам факт такого воздействия.<text:s/></text:p>
      <text:p text:style-name="P336">Иная ситуация складывается, когда трудовой договор расторгнут по инициативе работодателя, а работник по решению суда был восстановлен в прежней занимаемой должности или рассматривается сор о восстановлении работника на работе. В таком случае обязанность доказывания законности расторжения трудового договора возлагается на работодателя.<text:s/></text:p>
      <text:p text:style-name="P337">При рассмотрении трудовых споров, связанных с расторжением трудового договора по<text:s/>инициативе работодателя в связи с неоднократным нарушением трудового законодательства и невыполнением работником предусмотренных ТК РФ трудовых обязанностей, следует учесть, что увольнение работника по указанным обстоятельствам возможно, если к нему ранее<text:s/>было применено дисциплинарное взыскание, которое действует на момент увольнения или на момент рассмотрения спора о восстановлении на работе.<text:s/></text:p>
      <text:p text:style-name="P338">Особенностью рассмотрения трудовых споров о невыплате заработной плате работнику, с которым трудовые отношения не<text:s/>прекращены, является длящийся характер процессуальных норм. Это означает, что работодателем при рассмотрении указанного спора не может быть заявлено требований в отказе от удовлетворения иска в связи с пропуском процессуального срока обращения работника в<text:s/>суд за защитой трудовых прав и законных интересов.</text:p>
      <text:p text:style-name="P339"><text:span text:style-name="T340">Немаловажную роль в рассмотрении трудовых споров играет практика Конституционного суда РФ. Так,<text:s/></text:span><text:a xlink:href="https://demo.garant.ru/#/document/74378790/entry/0" office:target-frame-name="_top" xlink:show="replace"><text:span text:style-name="T341">Постановлением</text:span></text:a><text:span text:style-name="T342"> от 14 июля 2020 года N 35</text:span><text:span text:style-name="T343">-П Конституционный Суд дал оценку конституционности </text:span><text:a xlink:href="https://demo.garant.ru/#/document/12125268/entry/3921" office:target-frame-name="_top" xlink:show="replace"><text:span text:style-name="T344">части первой статьи 392</text:span></text:a><text:span text:style-name="T345"> Трудового кодекса Российской Федерации. <text:s/>При принятии решения суда о восстановлении работника в прежней заним</text:span><text:span text:style-name="T346">аемой должности работник вправе обратиться с требованием о компенсации морального вреда. Однако стоит неопределенность в вопросе заявление указанного требования, поскольку при рассмотрении требования о восстановлении на работе работник не заявлял требовани</text:span><text:span text:style-name="T347">е о компенсации морального вреда. В частности, неопределенность положений ст. 151 ГК РФ и норм ТК РФ возникла в связи с заявленным требованием после вступления в законную силу решения суда. При этом КС РФ указал норму не соответствующей Конституции РФ, пос</text:span><text:span text:style-name="T348">кольку относительно предъявления требования о компенсации морального вреда процессуальные сроки законом не предусмотрены</text:span><text:span text:style-name="T349"><text:note text:note-class="footnote" text:id="_ftn5"><text:note-citation>6</text:note-citation><text:note-body><text:p text:style-name="P350"><text:span text:style-name="T351"><text:s/>Постановление Пленума Верховного Суда РФ «О применении судами Российской Федерации Трудового кодекса Российской Федерации». <text:s/>от 17.0</text:span><text:span text:style-name="T352">3.2004 N 2 (ред. от 24.11.2015) – СПС Консультант плюс.</text:span></text:p><text:p text:style-name="Текстсноски"/></text:note-body></text:note></text:span><text:span text:style-name="T353">.<text:s/></text:span></text:p>
      <text:p text:style-name="P354"><text:a xlink:href="https://demo.garant.ru/#/document/72090270/entry/0" office:target-frame-name="_top" xlink:show="replace"><text:span text:style-name="T355">Постановлением</text:span></text:a><text:span text:style-name="T356"> от 25 октября 2018 года N 38-П Конституционный Суд дал оценку конституционности </text:span><text:a xlink:href="https://demo.garant.ru/#/document/12125268/entry/1271" office:target-frame-name="_top" xlink:show="replace"><text:span text:style-name="T357">части первой статьи 127</text:span></text:a><text:span text:style-name="T358"> и </text:span><text:a xlink:href="https://demo.garant.ru/#/document/12125268/entry/3921" office:target-frame-name="_top" xlink:show="replace"><text:span text:style-name="T359">части первой статьи 392</text:span></text:a><text:span text:style-name="T360"> Трудового кодекса Российской Федерации. Указанные положение связан</text:span><text:span text:style-name="T361">ные с компенсацией работнику за неиспользованный отпуск. При этом КС РФ считает, что указанные положения не противоречат Конституции РФ в части соблюдения прав работника, поскольку он при увольнении может получить все неоплаченные компенсации в связи с осу</text:span><text:span text:style-name="T362">ществлением трудовой деятельности.<text:s/></text:span></text:p>
      <text:p text:style-name="P363">В правоприменительной практике, рассматривающей трудовые споры, нередко возникает проблема восстановления пропущенного срока обращения в суд за защитой трудовых прав. ВС РФ отменяя решения нижестоящих судов об отказе в удовлетворении исковых требований работника в связи с пропуском срока обращения в суд, основывается на соблюдении принципов трудового права при регулировании трудовых отношений. Так, основополагающими принципами являются: обеспечение права работника на защиту его трудовых прав в органах государственной власти и судебную защиту, обеспечение права на разрешение индивидуальных и коллективных трудовых споров.<text:s/></text:p>
      <text:p text:style-name="P364">В соответствии со ст. 392 ТК РФ работник вправе обратиться в суд за разрешением индивидуального спора в<text:s/>течение трех месяцев, а при увольнении – в течение одного месяца. Указанные сроки исчисляются с момента, когда лицо узнало или должно было узнать о нарушении своих трудовых прав. По решению суда пропущенный срок обращения может быть восстановлен. В качестве уважительных причин пропуска срока обращения в суд являются: болезнь истца, непреодолимая сила, нахождение истца в длительной командировке. Особенностью восстановления пропущенного срока для обращения в суд является то, что перечень уважительных причин<text:s/>пропуска срока лишь дан в правоприменительной практике, однако законодательством не установлен.<text:s/></text:p>
      <text:p text:style-name="P365"><text:span text:style-name="T366">Соответственно, с учетом положений </text:span><text:a xlink:href="https://demo.garant.ru/#/document/12125268/entry/392" office:target-frame-name="_top" xlink:show="replace"><text:span text:style-name="T367">ст. 392</text:span></text:a><text:span text:style-name="T368"> ТК РФ в системной взаимосвязи с требованиями </text:span><text:a xlink:href="https://demo.garant.ru/#/document/12128809/entry/2" office:target-frame-name="_top" xlink:show="replace"><text:span text:style-name="T369">ст. 2</text:span></text:a><text:span text:style-name="T370"> (задачи гражданского судопроизводства), </text:span><text:a xlink:href="https://demo.garant.ru/#/document/12128809/entry/67" office:target-frame-name="_top" xlink:show="replace"><text:span text:style-name="T371">ст. 67</text:span></text:a><text:span text:style-name="T372"> (оценка доказательств), </text:span><text:a xlink:href="https://demo.garant.ru/#/document/12128809/entry/71" office:target-frame-name="_top" xlink:show="replace"><text:span text:style-name="T373">ст. 71</text:span></text:a><text:span text:style-name="T374"> (письменные доказательства) ГПК РФ суд, оценивая, является ли то или иное обстоятельство достаточным для принятия решения о восстановлении пропущенного срока для обращения в суд за разрешением индивидуального трудового спор</text:span><text:span text:style-name="T375">а, не должен действовать произвольно, а обязан проверять и учитывать всю совокупность обстоятельств конкретного дела, не позволивших лицу своевременно обратиться в суд за разрешением индивидуального трудового спора.</text:span></text:p>
      <text:p text:style-name="P376"><text:span text:style-name="T377">Из проведенного анализа судебной практик</text:span><text:span text:style-name="T378">и следует, что истцом по делу о защите трудовых прав в большинстве случаев выступает работник. Это связано с большим количеством нарушения норм трудового законодательства работодателем, обусловленным первостепенной задачей работодателя – получение прибыли,</text:span><text:span text:style-name="T379"><text:s/>развитие финансово – хозяйствующей деятельности организации. При этом в зависимости от категории споров в судебном порядке применяются положения ст. 56 ГПК РФ, в соответствии с которыми каждая сторона должна доказывать те обстоятельства, на которые ссылае</text:span><text:span text:style-name="T380">тся при определении позиции по делу.</text:span></text:p>
      <text:p text:style-name="P381"/>
      <text:p text:style-name="P382"><text:span text:style-name="T383">2.2 Проблемы установления ответственности работника и работодателя при нарушении трудового законодательства</text:span></text:p>
      <text:p text:style-name="P384"><text:span text:style-name="T385">Проблемы ответственности работника и работодателя зачастую связаны с выплатой заработной платы, изменением<text:s/></text:span><text:span text:style-name="T386">условий трудового договора, а также с расторжением трудового договора по инициативе работника и работодателя.</text:span></text:p>
      <text:p text:style-name="P387"><text:span text:style-name="T388">Статья 142 ТК РФ предусматривает возможность работника приостановить трудовую деятельность в случае задержки выплаты заработной платы и иных компе</text:span><text:span text:style-name="T389">нсационных выплат свыше, чем на 15 дней до полного исполнения обязательств работодателя. При этом материальная ответственность работодателя наступает независимо о того, воспользовался ли работник правом на приостановление трудовой деятельности или нет. Для</text:span><text:span text:style-name="T390"><text:s/>реализации указанного права работник обязан известить работодателя о приостановлении трудовой деятельности. Однако пятнадцатидневный срок осуществления трудовой деятельности уже при задержке выплаты заработной платы является по сути принудительным трудом,</text:span><text:span text:style-name="T391"><text:s/>который в силу Конституции РФ и принципов международного права запрещен. К тому же, положения ст. 142 ТК РФ и 236 ТК РФ являются равнозначные, несмотря на разные обстоятельства приостановления работником трудовой деятельности. Необходимым является внесени</text:span><text:span text:style-name="T392">е изменений в указанные положения, в соответствии с которыми работник имеет право обратиться в суд на следующий день после невыплаты заработной платы. А за каждый день просрочки невыплаты заработной платы установить неустойки либо штраф, исчисляемый в проц</text:span><text:span text:style-name="T393">ентном соотношении в зависимости от периода задержки выплаты заработной платы.</text:span></text:p>
      <text:p text:style-name="P394"><text:span text:style-name="T395">Статьей 233 ТК предусмотрена материальная ответственность сторон трудового договора. При этом материальная ответственность возникает при заключении трудового договора. Отсутстви</text:span><text:span text:style-name="T396">е трудового договора означает, что стороны трудового договора не несут материальную ответственность в соответствии с правами и обязанностями, предоставленными трудовым законодательством. В данном случае возникает проблема привлечения к материальной ответст</text:span><text:span text:style-name="T397">венности работника. Для решения указанной проблемы необходимо предусмотреть, что при отсутствии трудового договора, а равно заключение договора гражданско – правового характера сторонам необходимо заключить соглашение о материальной ответственности. При эт</text:span><text:span text:style-name="T398">ом несправедливым суждением и законодательным закреплением норм о материальной ответственности работника, если его деятельность не связана с материальной ответственностью. При этом следует отличать реальный ущерб, причиненный работником работодателю и мате</text:span><text:span text:style-name="T399">риальную ответственность работника. Следовательно, необходимо предусмотреть нормами действующего законодательства признаки разграничения рассматриваемых понятий и критериев для определения ответственности сторон.<text:s/></text:span></text:p>
      <text:p text:style-name="P400"/>
      <text:p text:style-name="P401"><text:span text:style-name="T402">Заключение</text:span></text:p>
      <text:p text:style-name="P403"><text:span text:style-name="T404">Рассмотрев особенности<text:s/></text:span><text:span text:style-name="T405">правового статуса работника и работодателя, их права и обязанности, а также порядок разрешении трудовых споров, можно сделать следующие выводы:</text:span></text:p>
      <text:p text:style-name="P406"><text:span text:style-name="T407">Правовой статус работника и работодателя в значительной мере отличается, поскольку работником может выступать то</text:span><text:span text:style-name="T408">лько физическое лицо, в то время как работодателем может быть и физическое, и юридическое лицо, а также индивидуальный предприниматель. Особенностью вступления в трудовые отношения является правоспособность и дееспособность работника, поскольку даже недеес</text:span><text:span text:style-name="T409">пособный работник может осуществлять трудовую деятельность. При этом общепринятый, установленный законом возраст, с которого лицо может осуществлять трудовую деятельность, может быть снижен в силу самого рода трудовой деятельности.</text:span></text:p>
      <text:p text:style-name="P410"><text:span text:style-name="T411">Как уже было ранее рассм</text:span><text:span text:style-name="T412">отрено, ТК РФ предусмотрены трудовые права и обязанности работника и работодателя. При этом работник наделен большим количеством прав по сравнению с работодателем, а работодатель наделен большим количеством обязанностей по сравнению с работником.</text:span></text:p>
      <text:p text:style-name="P413"><text:span text:style-name="T414">Особеннос</text:span><text:span text:style-name="T415">тью правового регулирования трудовых отношений между работников и работодателем является заключение, изменение и прекращение трудового договора. Наибольше внимание стоит уделить прекращению трудового договора. Прекращение трудового договора может быть осущ</text:span><text:span text:style-name="T416">ествлено по инициативе работника, работодателя, а также по соглашению сторон. При этом между прекращением трудового договора по соглашению сторон и по инициативе работодателя существует тонкая грань. Это обусловлено тем, что при переводе работника на другу</text:span><text:span text:style-name="T417">ю работу требуется его письменное согласие, в то время как отказ работника от перевода может послужить поводом для прекращения трудового договора по соглашению сторон, хотя работник не давал такого согласия.<text:s/></text:span></text:p>
      <text:p text:style-name="P418"><text:span text:style-name="T419">Несмотря на различия в установлении прав и обяз</text:span><text:span text:style-name="T420">анностей работника и работодателя, стороны трудового договора несут равную материальную ответственность. Такая ответственность определяется, не исходя из размера причиненного ущерба, а в соответствии с самим ущербом. <text:s/>При этом следует учесть, что материаль</text:span><text:span text:style-name="T421">ная ответственность работника может быть предусмотрена и не предусмотрена трудовым договора. Это обусловлено выполняемыми работником трудовыми функциями. При этом в случае отсутствия трудового договора материальная ответственность не наступает, что приводи</text:span><text:span text:style-name="T422">т к значительным проблемам и ущербу работодателя, который не возмещается работником. В таком случае при заключении договора гражданско – правового характера необходимо заключить соглашение о случаях наступления материальной ответственности.<text:s/></text:span></text:p>
      <text:p text:style-name="P423"><text:span text:style-name="T424">При разрешении</text:span><text:span text:style-name="T425"><text:s/>трудовых споров каждая из сторон должна доказывать те обстоятельства, на которые она ссылается при обосновании своих требований.<text:s/></text:span><text:span text:style-name="T426"><text:line-break/></text:span><text:span text:style-name="T427">Следует также учесть, что процессуальные сроки защиты трудовых прав могут быть восстановлены в случае пропуска в силу уважите</text:span><text:span text:style-name="T428">льных причин. Указанные причины рассматриваются судом в каждом конкретном случае.</text:span></text:p>
      <text:p text:style-name="P429"/>
      <text:p text:style-name="P430"><text:span text:style-name="T431">Список использованной литературы</text:span></text:p>
      <text:list text:style-name="LFO4" text:continue-numbering="true">
        <text:list-item>
          <text:p text:style-name="P432"><text:span text:style-name="T433">Конституция Российской Федерации" (принята всенародным голосованием 12.12.1993 с изменениями, одобренными в ходе общероссийского голосования</text:span><text:span text:style-name="T434"><text:s/>01.07.2020). Официальный интернет-портал правовой информации<text:s/></text:span><text:bookmark-start text:name="wwwlink1"/><text:bookmark-end text:name="wwwlink1"/><text:a xlink:href="http://login.consultant.ru/link/?date=10.06.2021&amp;rnd=072BC58CB6ABC6966EA3F60289264334" office:target-frame-name="_top" xlink:show="replace"><text:span text:style-name="T435">http://www.pravo.gov.ru</text:span></text:a><text:span text:style-name="T436">, 04.07.2020.</text:span></text:p>
        </text:list-item>
        <text:list-item>
          <text:p text:style-name="P437">Гражданский кодекс Российской Федерации (часть первая): от 30.11.1994 N 51-ФЗ (ред. От 09.03.2021) - «Собрание законодательства РФ», 05.12.1994, N 32, ст. 3301.</text:p>
        </text:list-item>
        <text:list-item>
          <text:p text:style-name="P438">Трудовой кодекс Российской Федерации: от 30.12.2001 N 197-ФЗ (ред. от 30.04.2021) (с изм. и доп., вступ. в силу с 01.05.2021) - «Парламентская газета», N 2-5, 05.01.2002.</text:p>
        </text:list-item>
        <text:list-item>
          <text:p text:style-name="P439">Постановление Пленума Верховного Суда РФ «О применении судами Российской Федерации Трудового кодекса Российской Федерации». <text:s/>от 17.03.2004 N 2 (ред. от 24.11.2015) – СПС Консультант плюс.</text:p>
        </text:list-item>
        <text:list-item>
          <text:p text:style-name="P440"><text:span text:style-name="T441">Багрянская П.Д., Беляева О.А., Бурлаков С.А.,<text:s/></text:span><text:span text:style-name="T442">Гутников О.В., Долова М.О., Емельянцев В.П., Коршунова Т.Ю., Оболонкова Е.В., Османова Д.О., Пономарев М.В., Рожкова М.А., Символоков О.А., Синицын С.А. Комментарий практики рассмотрения экономических споров (судебно-арбитражной практики). Выпуск 27 (отв.<text:s/></text:span><text:span text:style-name="T443">ред. д.ю.н., проф. В.М. Жуйкова). / П.Д. Багрянская. <text:s/>М.: Институт законодательства и сравнительного правоведения при Правительстве Российской Федерации; ООО "ЮРИДИЧЕСКАЯ ФИРМА КОНТРАКТ", 2020. - 224 с.</text:span></text:p>
        </text:list-item>
        <text:list-item>
          <text:p text:style-name="P444"><text:span text:style-name="T445">Гейхман В.Л., Дмитриева И.К., Мацкевич О.В., Миронова</text:span><text:span text:style-name="T446"><text:s/>А.Н., Ульянова А.В. Трудовое право: учебник для прикладного бакалавриата (под ред. проф. В.Л. Гейхмана) / В.Л. Гейхман. "Издательство Юрайт", 2015.</text:span></text:p>
        </text:list-item>
        <text:list-item>
          <text:p text:style-name="P447"><text:span text:style-name="T448">Закарлюка А.В., Звягинцева Л.М., Куликова М.А., Малов А.А., Панкратова Н.А., Решетникова И.В., Соломеина<text:s/></text:span><text:span text:style-name="T449">Е.А., Царегородцева Е.А. Справочник по доказыванию в гражданском судопроизводстве (под ред. д.ю.н., проф. И.В. Решетниковой; - 6-е изд., доп. и перераб.). / А.В. Закарлюка - М.: "Норма: ИНФРА-М", 2017. - 448 с.</text:span></text:p>
        </text:list-item>
        <text:list-item>
          <text:p text:style-name="P450"><text:span text:style-name="T451">Федин В.В. Трудовые споры: теория и практика:</text:span><text:span text:style-name="T452"><text:s/>учебно-практическое пособие для вузов. <text:s/>/ В.В. Федин. <text:s/>М.: Издательство Юрайт, 2015.</text:span></text:p>
        </text:list-item>
        <text:list-item>
          <text:p text:style-name="P453"><text:span text:style-name="T454"><text:s/>Филипова, И.А. Трудовое право: вызовы информационного общества / И.А. Филиппова. журнал "Право. Журнал Высшей школы экономики", N 2, апрель-июнь 2020 г.</text:span></text:p>
        </text:list-item>
        <text:list-item>
          <text:p text:style-name="P455"><text:span text:style-name="T456"><text:s/>Чакински А., Пр</text:span><text:span text:style-name="T457">екращение трудового договора по обстоятельствам, не зависящим от воли сторон / А. Чакински. <text:s/>журнал "Трудовое право", N 4, апрель 2018 г.</text:span></text:p>
        </text:list-item>
        <text:list-item>
          <text:p text:style-name="P458"><text:span text:style-name="T459">Шкатулла В.И., Краснов Ю.К., Суетина Л.М., Надвикова В.В., Маркин Н.С. Комментарий к Трудовому кодексу Российской Феде</text:span><text:span text:style-name="T460">рации (под общ. ред. проф., к.ю.н. В.И. Шкатуллы; восемнадцатое издание, дополненное). <text:s/>/ В.И. Шкатулла. Специально для системы ГАРАНТ, 2020.</text:span></text:p>
        </text:list-item>
      </text:list>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text:span text:style-name="T473"><text:s/></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Regular" svg:font-family="TimesNewRomanPSMT-Regular" style:font-family-generic="system"/>
    <style:font-face style:name="TimesNewRomanPSMT-Bold" svg:font-family="TimesNewRomanPSMT-Bold" style:font-family-generic="system"/>
    <style:font-face style:name="ArialMT-Regular" svg:font-family="ArialMT-Regular" style:font-family-generic="system"/>
    <style:font-face style:name="PT Serif" svg:font-family="PT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default-outline-level="1">
      <style:paragraph-properties style:vertical-align="auto" fo:margin-top="0.0694in" fo:margin-bottom="0.0694in"/>
      <style:text-properties style:font-name="Times New Roman" style:font-name-asian="Times New Roman" style:font-name-complex="Times New Roman" fo:font-weight="bold" style:font-weight-asian="bold" style:font-weight-complex="bold" fo:font-size="24pt" style:font-size-asian="24pt" style:font-size-complex="24pt"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Знаксноски" style:display-name="Знак сноски" style:family="text" style:parent-style-name="Основнойшрифтабзаца">
      <style:text-properties style:text-position="super 66.6%"/>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Знак" style:display-name="Нижний колонтитул Знак" style:family="text" style:parent-style-name="Основнойшрифтабзаца">
      <style:text-properties style:font-size-complex="10.5pt"/>
    </style:style>
    <style:style style:name="Текстсноски" style:display-name="Текст сноски" style:family="paragraph" style:parent-style-name="Обычный">
      <style:paragraph-properties style:vertical-align="auto"/>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ТекстсноскиЗнак" style:display-name="Текст сноски Знак" style:family="text" style:parent-style-name="Основнойшрифтабзаца">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Абзацсписка" style:display-name="Абзац списка" style:family="paragraph" style:parent-style-name="Обычный">
      <style:paragraph-properties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language-complex="ar" style:country-complex="SA"/>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трогий" style:display-name="Строгий" style:family="text" style:parent-style-name="Основнойшрифтабзаца">
      <style:text-properties fo:font-weight="bold" style:font-weight-asian="bold" style:font-weight-complex="bold"/>
    </style:style>
    <style:style style:name="markedcontent" style:display-name="markedcontent" style:family="text" style:parent-style-name="Основнойшрифтабзаца"/>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asian="Times New Roman" style:font-name-complex="Times New Roman" fo:font-size="14pt" style:font-size-asian="14pt" style:font-size-complex="14pt" style:language-asian="ru" style:country-asian="RU"/>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9847in" text:min-label-width="0.7708in" text:list-level-position-and-space-mode="label-alignment">
          <style:list-level-label-alignment text:label-followed-by="listtab" fo:margin-left="1.7555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3</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Пользователь</dc:creator>
    <meta:creation-date>2021-07-02T02:22:00Z</meta:creation-date>
    <dc:date>2021-07-13T07:07:00Z</dc:date>
    <meta:template xlink:href="Normal" xlink:type="simple"/>
    <meta:editing-cycles>5</meta:editing-cycles>
    <meta:editing-duration>PT0S</meta:editing-duration>
    <meta:document-statistic meta:page-count="1" meta:paragraph-count="108" meta:word-count="8085" meta:character-count="54066" meta:row-count="384" meta:non-whitespace-character-count="46089"/>
  </office:meta>
</office:document-meta>
</file>